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92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1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sportazione_20_Lot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3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portazione Lot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number-columns-repeated="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07" table:default-cell-style-name="Excel_20_Built-in_20_Normal"/>
        <table:table-row table:style-name="ro1">
          <table:table-cell table:style-name="ce1" office:value-type="string">
            <text:p>Riga</text:p>
          </table:table-cell>
          <table:table-cell table:style-name="ce1" office:value-type="string">
            <text:p>EnteProponente</text:p>
          </table:table-cell>
          <table:table-cell table:style-name="ce1" office:value-type="string">
            <text:p>CodiceFiscaleProponente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Ditta</text:p>
          </table:table-cell>
          <table:table-cell table:style-name="ce1" office:value-type="string">
            <text:p>CodiceFiscaleDitta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Raggruppamento</text:p>
          </table:table-cell>
          <table:table-cell table:style-name="ce1" office:value-type="string">
            <text:p>TipoMembro</text:p>
          </table:table-cell>
          <table:table-cell table:style-name="ce1" office:value-type="string">
            <text:p>ImportoAggiudicazione</text:p>
          </table:table-cell>
          <table:table-cell table:style-name="ce1" office:value-type="string">
            <text:p>ImportoSommeLiquidate</text:p>
          </table:table-cell>
          <table:table-cell table:style-name="ce1" office:value-type="string">
            <text:p>DataInizio</text:p>
          </table:table-cell>
          <table:table-cell table:style-name="ce1" office:value-type="string">
            <text:p>DataUltimazione</text:p>
          </table:table-cell>
          <table:table-cell table:number-columns-repeated="100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687866451A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FFIDAMENTO GESTIONE COSAP IP E COMPARTECIPAZIONE ACCERTAMENTO TRIBUTI 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RATERNITA E SISTEMI COOP SOCIALE</text:p>
          </table:table-cell>
          <table:table-cell table:style-name="ce2" office:value-type="string">
            <text:p>0238395098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58500">
            <text:p>158500,00</text:p>
          </table:table-cell>
          <table:table-cell table:style-name="ce3" office:value-type="float" office:value="59200">
            <text:p>59200,00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9-12-31">
            <text:p>31/12/2019</text:p>
          </table:table-cell>
          <table:table-cell table:number-columns-repeated="1007"/>
        </table:table-row>
        <table:table-row table:style-name="ro1">
          <table:table-cell table:style-name="ce2" office:value-type="float" office:value="2">
            <text:p>2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RAGIONERIA</text:p>
          </table:table-cell>
          <table:table-cell table:style-name="ce2" office:value-type="string">
            <text:p>AFFIDAMENTO GESTIONE COSAP IP E COMPARTECIPAZIONE ACCERTAMENTO TRIBUTI 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FRATERNITA E SISTEMI COOP SOCIALE</text:p>
          </table:table-cell>
          <table:table-cell table:style-name="ce2" office:value-type="string">
            <text:p>0238395098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69543986C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FFIDAMENTO TRIENNALE DEL SERVIZIO DI GESTIONE E MANUTENZIONE DEI CIMITERI COMUNALI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95000">
            <text:p>195000,00</text:p>
          </table:table-cell>
          <table:table-cell table:style-name="ce3" office:value-type="float" office:value="42726.64">
            <text:p>42726,64</text:p>
          </table:table-cell>
          <table:table-cell table:style-name="ce4" office:value-type="date" office:date-value="2017-01-23">
            <text:p>23/01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6964834AD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TAGLIO DELL'ERBA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99200">
            <text:p>199200,00</text:p>
          </table:table-cell>
          <table:table-cell table:style-name="ce3" office:value-type="float" office:value="56680.28">
            <text:p>56680,28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7-03-07">
            <text:p>07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6974993A4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DISINFESTAZIONE NEL TERRITORIO COMUNALE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50500">
            <text:p>50500,00</text:p>
          </table:table-cell>
          <table:table-cell table:style-name="ce3" office:value-type="float" office:value="15372.3">
            <text:p>15372,30</text:p>
          </table:table-cell>
          <table:table-cell table:style-name="ce4" office:value-type="date" office:date-value="2017-02-09">
            <text:p>09/02/2017</text:p>
          </table:table-cell>
          <table:table-cell table:style-name="ce4" office:value-type="date" office:date-value="2017-03-07">
            <text:p>07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7047763E0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VALORIZZAZIONE TURISTICA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FORMULA SERVIZI SOC. COOP.VA</text:p>
          </table:table-cell>
          <table:table-cell table:style-name="ce2" office:value-type="string">
            <text:p>004101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1696.48">
            <text:p>21696,48</text:p>
          </table:table-cell>
          <table:table-cell table:style-name="ce3"/>
          <table:table-cell table:style-name="ce4" office:value-type="date" office:date-value="2017-04-13">
            <text:p>13/04/2017</text:p>
          </table:table-cell>
          <table:table-cell table:style-name="ce4" office:value-type="date" office:date-value="2017-05-13">
            <text:p>13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">
            <text:p>7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VALORIZZAZIONE TURISTICA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7224350A35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FFIDAMENTO GESTIONE T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HERA SPA</text:p>
          </table:table-cell>
          <table:table-cell table:style-name="ce2" office:value-type="string">
            <text:p>0424552037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3502">
            <text:p>93502,00</text:p>
          </table:table-cell>
          <table:table-cell table:style-name="ce4" office:value-type="date" office:date-value="2017-01-01">
            <text:p>01/01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7243058884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FFIDAMENTO CONTRATTO ASSICURATIVO RCT/O ENTE DAL 1/11/17 AL 31/10/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UNIPOLSAI ASSICURAZIONI SPA</text:p>
          </table:table-cell>
          <table:table-cell table:style-name="ce2" office:value-type="string">
            <text:p>00818570012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000">
            <text:p>39000,00</text:p>
          </table:table-cell>
          <table:table-cell table:style-name="ce3" office:value-type="float" office:value="37000">
            <text:p>37000,00</text:p>
          </table:table-cell>
          <table:table-cell table:style-name="ce4" office:value-type="date" office:date-value="2017-10-18">
            <text:p>18/10/2017</text:p>
          </table:table-cell>
          <table:table-cell table:style-name="ce4" office:value-type="date" office:date-value="2017-10-31">
            <text:p>3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">
            <text:p>10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RAGIONERIA</text:p>
          </table:table-cell>
          <table:table-cell table:style-name="ce2" office:value-type="string">
            <text:p>AFFIDAMENTO CONTRATTO ASSICURATIVO RCT/O ENTE DAL 1/11/17 AL 31/10/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NOBIS ASSICURAZIONI SPA</text:p>
          </table:table-cell>
          <table:table-cell table:style-name="ce2" office:value-type="string">
            <text:p>0983404001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1">
            <text:p>11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RAGIONERIA</text:p>
          </table:table-cell>
          <table:table-cell table:style-name="ce2" office:value-type="string">
            <text:p>AFFIDAMENTO CONTRATTO ASSICURATIVO RCT/O ENTE DAL 1/11/17 AL 31/10/18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GENERALI ITALIA SPA</text:p>
          </table:table-cell>
          <table:table-cell table:style-name="ce2" office:value-type="string">
            <text:p>00409920584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01E360F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MONTAGGIO E SMONTAGGIO GAZEBO PER FESTA DELL'ALBER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 FACCHINI FORLIMPOPOLI ARL</text:p>
          </table:table-cell>
          <table:table-cell table:style-name="ce2" office:value-type="string">
            <text:p>022816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00">
            <text:p>200,00</text:p>
          </table:table-cell>
          <table:table-cell table:style-name="ce3"/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01EC42A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E BIBLIOGRAFICHE ANNI 2017-2019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FASTBOOK SPA</text:p>
          </table:table-cell>
          <table:table-cell table:style-name="ce2" office:value-type="string">
            <text:p>0269095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3173.08">
            <text:p>33173,08</text:p>
          </table:table-cell>
          <table:table-cell table:style-name="ce3"/>
          <table:table-cell table:style-name="ce4" office:value-type="date" office:date-value="2017-05-25">
            <text:p>25/05/2017</text:p>
          </table:table-cell>
          <table:table-cell table:style-name="ce4" office:value-type="date" office:date-value="2017-05-24">
            <text:p>24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21DE7D7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N°2 REATTOR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9">
            <text:p>29,00</text:p>
          </table:table-cell>
          <table:table-cell table:style-name="ce3" office:value-type="float" office:value="21.36">
            <text:p>21,36</text:p>
          </table:table-cell>
          <table:table-cell table:style-name="ce4" office:value-type="date" office:date-value="2017-03-21">
            <text:p>21/03/2017</text:p>
          </table:table-cell>
          <table:table-cell table:style-name="ce4" office:value-type="date" office:date-value="2017-04-20">
            <text:p>20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21E0F9C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PO N°2 CHIUDIPORTA SALA CONSIGLI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56">
            <text:p>656,00</text:p>
          </table:table-cell>
          <table:table-cell table:style-name="ce4" office:value-type="date" office:date-value="2017-03-30">
            <text:p>30/03/2017</text:p>
          </table:table-cell>
          <table:table-cell table:style-name="ce4" office:value-type="date" office:date-value="2017-04-29">
            <text:p>29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21E74B8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3.1">
            <text:p>83,10</text:p>
          </table:table-cell>
          <table:table-cell table:style-name="ce4" office:value-type="date" office:date-value="2017-05-04">
            <text:p>04/05/2017</text:p>
          </table:table-cell>
          <table:table-cell table:style-name="ce4" office:value-type="date" office:date-value="2017-06-03">
            <text:p>0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21F1931E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RIPARAZIONE LAVASTOVIGLIE MATERNA RODARI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ADRIATICA ASSISTENZA SRL</text:p>
          </table:table-cell>
          <table:table-cell table:style-name="ce2" office:value-type="string">
            <text:p>021657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0">
            <text:p>6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6-30">
            <text:p>30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21F6F6A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INSTALLAZIONE DI SISTEMI DI DISSUASIONE ANTICOLOMBO IN ALCUNI EDIFICI COMUNALI DEL CENTRO STO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ODO S.R.L.</text:p>
          </table:table-cell>
          <table:table-cell table:style-name="ce2" office:value-type="string">
            <text:p>0383704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055">
            <text:p>7055,00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31D284C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RESTAZIONI SANITARIE DIPENDEN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EDOC SRL.</text:p>
          </table:table-cell>
          <table:table-cell table:style-name="ce2" office:value-type="string">
            <text:p>026335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000">
            <text:p>7000,00</text:p>
          </table:table-cell>
          <table:table-cell table:style-name="ce3" office:value-type="float" office:value="4573.7">
            <text:p>4573,70</text:p>
          </table:table-cell>
          <table:table-cell table:style-name="ce4" office:value-type="date" office:date-value="2017-01-31">
            <text:p>31/01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31DB23C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INSTALLAZIONE PONTEGGIO PRESSO ROCCA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OLOTEK SAS DI CIMATTI GIAN PIETRO E C.</text:p>
          </table:table-cell>
          <table:table-cell table:style-name="ce2" office:value-type="string">
            <text:p>0223688039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70">
            <text:p>1170,00</text:p>
          </table:table-cell>
          <table:table-cell table:style-name="ce3"/>
          <table:table-cell table:style-name="ce4" office:value-type="date" office:date-value="2017-03-07">
            <text:p>07/03/2017</text:p>
          </table:table-cell>
          <table:table-cell table:style-name="ce4" office:value-type="date" office:date-value="2017-04-06">
            <text:p>0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31ED2EC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TERIALE PER CIMITER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OIKOS AMBIENTE SRL</text:p>
          </table:table-cell>
          <table:table-cell table:style-name="ce2" office:value-type="string">
            <text:p>020263112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43.7">
            <text:p>343,7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3203A82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STALLAZIONE DI NUOVI AEROTERMI PRESSO PALESTRA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000">
            <text:p>29000,0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320C7E1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ERTIFICAZIONE GRU SU AUTOCARR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CO CERTIFICAZIONI SPA</text:p>
          </table:table-cell>
          <table:table-cell table:style-name="ce2" office:value-type="string">
            <text:p>0135895039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6.72">
            <text:p>216,72</text:p>
          </table:table-cell>
          <table:table-cell table:number-columns-repeated="2" table:style-name="ce4" office:value-type="date" office:date-value="2017-11-15">
            <text:p>1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41CCF75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PAVIMENTAZIONE MARCIAPIEDE VIA ROSETTI ANGOLO VIA PERT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ONELLI EDILIZIA S.R.L.</text:p>
          </table:table-cell>
          <table:table-cell table:style-name="ce2" office:value-type="string">
            <text:p>037860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50">
            <text:p>2450,00</text:p>
          </table:table-cell>
          <table:table-cell table:style-name="ce4" office:value-type="date" office:date-value="2017-01-03">
            <text:p>03/01/2017</text:p>
          </table:table-cell>
          <table:table-cell table:style-name="ce4" office:value-type="date" office:date-value="2017-02-02">
            <text:p>02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41F6FE0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ESTIMENTO CON PIANTE VERDI E FIORITE DELL'AIUOLA DI VIA CIRCONVALLAZIONE E DEI VASI DI PIAZZA GARIBAL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ENTROFLORA DI GREGGI G. &amp; C. SOC. AGR. S.S.</text:p>
          </table:table-cell>
          <table:table-cell table:style-name="ce2" office:value-type="string">
            <text:p>016710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26.6">
            <text:p>1726,60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4216883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MOTOPOMPA PER CIMIT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8.9">
            <text:p>68,90</text:p>
          </table:table-cell>
          <table:table-cell table:style-name="ce3" office:value-type="float" office:value="56.47">
            <text:p>56,47</text:p>
          </table:table-cell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19">
            <text:p>19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6204FD3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BRILLAMENTO BOMBA INESPLOS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G.S. SRL</text:p>
          </table:table-cell>
          <table:table-cell table:style-name="ce2" office:value-type="string">
            <text:p>0017130039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0">
            <text:p>390,00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7-11-15">
            <text:p>1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71ECB745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Acquisto pezzi gazebo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UNOSIDER SRL</text:p>
          </table:table-cell>
          <table:table-cell table:style-name="ce2" office:value-type="string">
            <text:p>0231959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08">
            <text:p>708,00</text:p>
          </table:table-cell>
          <table:table-cell table:style-name="ce4" office:value-type="date" office:date-value="2017-05-29">
            <text:p>29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81E8715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IMPIANTO DI RISCALDAMENTO PRESSO CENTRO DEL RIUSO COMUNALE 4U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450">
            <text:p>6450,00</text:p>
          </table:table-cell>
          <table:table-cell table:style-name="ce4" office:value-type="date" office:date-value="2017-05-09">
            <text:p>09/05/2017</text:p>
          </table:table-cell>
          <table:table-cell table:style-name="ce4" office:value-type="date" office:date-value="2017-06-08">
            <text:p>08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91EE48D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MONITORAGGIO BLATTE E TOPI PER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GALOTTI SNC DI YURI E LUCA MAGALOTTI</text:p>
          </table:table-cell>
          <table:table-cell table:style-name="ce2" office:value-type="string">
            <text:p>033231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80">
            <text:p>480,00</text:p>
          </table:table-cell>
          <table:table-cell table:style-name="ce3" office:value-type="float" office:value="478.5">
            <text:p>478,50</text:p>
          </table:table-cell>
          <table:table-cell table:style-name="ce4" office:value-type="date" office:date-value="2017-06-06">
            <text:p>06/06/2017</text:p>
          </table:table-cell>
          <table:table-cell table:style-name="ce4" office:value-type="date" office:date-value="2017-07-06">
            <text:p>06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B1DCDE3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BATTERIA DAEWO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5">
            <text:p>115,00</text:p>
          </table:table-cell>
          <table:table-cell table:style-name="ce3" office:value-type="float" office:value="110.66">
            <text:p>110,66</text:p>
          </table:table-cell>
          <table:table-cell table:style-name="ce4" office:value-type="date" office:date-value="2017-03-14">
            <text:p>14/03/2017</text:p>
          </table:table-cell>
          <table:table-cell table:style-name="ce4" office:value-type="date" office:date-value="2017-04-13">
            <text:p>13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B1F604E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TERIALE PER LAVORI DI TINTEGGIATURA DA ESEGUIRE PRESSO AULE SCUOLA MATERNA "ACQUERELLO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GLIOLI COLORI S.R.L.</text:p>
          </table:table-cell>
          <table:table-cell table:style-name="ce2" office:value-type="string">
            <text:p>0367281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6.94">
            <text:p>196,94</text:p>
          </table:table-cell>
          <table:table-cell table:style-name="ce4" office:value-type="date" office:date-value="2017-07-17">
            <text:p>17/07/2017</text:p>
          </table:table-cell>
          <table:table-cell table:style-name="ce4" office:value-type="date" office:date-value="2017-08-16">
            <text:p>1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B205085D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FORNITURA DI TOVAGLIE PER MATERNA ACQUEREL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ERTA E RITA SNC</text:p>
          </table:table-cell>
          <table:table-cell table:style-name="ce2" office:value-type="string">
            <text:p>0172944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00">
            <text:p>600,00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7-10-31">
            <text:p>3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D1E094C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SOTTOSERVIZI VIA CELLETTA C/O COMPRENSIV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74">
            <text:p>4074,00</text:p>
          </table:table-cell>
          <table:table-cell table:style-name="ce4" office:value-type="date" office:date-value="2017-03-29">
            <text:p>29/03/2017</text:p>
          </table:table-cell>
          <table:table-cell table:style-name="ce4" office:value-type="date" office:date-value="2017-04-28">
            <text:p>2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D1F7DF0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IVECO EK 522 AW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ROZZERIA PIANETAUTO SRL</text:p>
          </table:table-cell>
          <table:table-cell table:style-name="ce2" office:value-type="string">
            <text:p>037861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79.51">
            <text:p>479,51</text:p>
          </table:table-cell>
          <table:table-cell table:style-name="ce4" office:value-type="date" office:date-value="2017-07-27">
            <text:p>27/07/2017</text:p>
          </table:table-cell>
          <table:table-cell table:style-name="ce4" office:value-type="date" office:date-value="2017-08-26">
            <text:p>2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E1EF328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LISTELLI IN LEGNO PER PANCHI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HISAMESTIERI SRL</text:p>
          </table:table-cell>
          <table:table-cell table:style-name="ce2" office:value-type="string">
            <text:p>0225437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5">
            <text:p>245,00</text:p>
          </table:table-cell>
          <table:table-cell table:style-name="ce4" office:value-type="date" office:date-value="2017-06-09">
            <text:p>09/06/2017</text:p>
          </table:table-cell>
          <table:table-cell table:style-name="ce4" office:value-type="date" office:date-value="2017-07-09">
            <text:p>0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F1D618D1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RIPARAZIONE FORNO MENSA CENTRALIZZA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ASSISTENZA SRL</text:p>
          </table:table-cell>
          <table:table-cell table:style-name="ce2" office:value-type="string">
            <text:p>021657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3.76">
            <text:p>283,76</text:p>
          </table:table-cell>
          <table:table-cell table:style-name="ce4" office:value-type="date" office:date-value="2017-02-14">
            <text:p>14/02/2017</text:p>
          </table:table-cell>
          <table:table-cell table:style-name="ce4" office:value-type="date" office:date-value="2017-03-21">
            <text:p>2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0F1FF3FF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IMPAGINAZIONE E STAMPA FORLIMPOPOLI DOCUMENTI E STUDI XXVIII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WAFRA SAS</text:p>
          </table:table-cell>
          <table:table-cell table:style-name="ce2" office:value-type="string">
            <text:p>0052905040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76">
            <text:p>1876,00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7-12-17">
            <text:p>1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">
            <text:p>3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IMPAGINAZIONE E STAMPA FORLIMPOPOLI DOCUMENTI E STUDI XXVIII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01FAAF8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IMPIANTO IRRIGAZIONE SCUOLA MEDIA "MARINELLI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OGETTI E SERVIZI SAS DI ROSSI ROBERTO &amp; C.</text:p>
          </table:table-cell>
          <table:table-cell table:style-name="ce2" office:value-type="string">
            <text:p>0366440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70">
            <text:p>870,00</text:p>
          </table:table-cell>
          <table:table-cell table:style-name="ce4" office:value-type="date" office:date-value="2017-08-21">
            <text:p>21/08/2017</text:p>
          </table:table-cell>
          <table:table-cell table:style-name="ce4" office:value-type="date" office:date-value="2017-09-20">
            <text:p>20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01FFFE6F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ENERGRID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NERGRID SPA</text:p>
          </table:table-cell>
          <table:table-cell table:style-name="ce2" office:value-type="string">
            <text:p>0860099001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5.81">
            <text:p>155,81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11CD4D38</text:p>
          </table:table-cell>
          <table:table-cell table:style-name="ce2" office:value-type="string">
            <text:p>V SETTORE - LL.PP. PATIMONIO E PROGETTAZIONE</text:p>
          </table:table-cell>
          <table:table-cell table:style-name="ce2" office:value-type="string">
            <text:p>RIPARAZIONE SCUDO AH 004 DY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03.28">
            <text:p>303,28</text:p>
          </table:table-cell>
          <table:table-cell table:style-name="ce4" office:value-type="date" office:date-value="2017-01-05">
            <text:p>05/01/2017</text:p>
          </table:table-cell>
          <table:table-cell table:style-name="ce4" office:value-type="date" office:date-value="2017-02-04">
            <text:p>04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11D2A8E5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MANUTENZIONE ECOLINE PER DISTRIBUTORE ACQU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COLINE DI STARNINI STEFANO E C. SAS</text:p>
          </table:table-cell>
          <table:table-cell table:style-name="ce2" office:value-type="string">
            <text:p>0357034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6">
            <text:p>326,00</text:p>
          </table:table-cell>
          <table:table-cell table:style-name="ce4" office:value-type="date" office:date-value="2017-01-31">
            <text:p>31/01/2017</text:p>
          </table:table-cell>
          <table:table-cell table:style-name="ce4" office:value-type="date" office:date-value="2017-12-20">
            <text:p>2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11D8415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ODIFICA SEGNALETICA CENTRO ABITATO SANT'ANDREA IN ROSSAN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45">
            <text:p>945,00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1">
            <text:p>2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11EF6364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PROROGA INCARICO ASSITECA SERVIZIO BROKERAGGIO PER MESI SE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SSITECA SPA</text:p>
          </table:table-cell>
          <table:table-cell table:style-name="ce2" office:value-type="string">
            <text:p>097431301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4" office:value-type="date" office:date-value="2018-06-12">
            <text:p>12/06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120F1F8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SANAMENTO CON ASFALTATURA VIA PAPA GIOVANNI XXII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000">
            <text:p>20000,00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24">
            <text:p>2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31F4908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Cena ospiti convegno e App-eritiv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RISTORANTE CASA ARTUSI</text:p>
          </table:table-cell>
          <table:table-cell table:style-name="ce2" office:value-type="string">
            <text:p>0369360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36.36">
            <text:p>1036,36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321316E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COLA SIBONI ROBERTA</text:p>
          </table:table-cell>
          <table:table-cell table:style-name="ce2" office:value-type="string">
            <text:p>SBNRRT72T42C573S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988.24">
            <text:p>5988,24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3215AFA3</text:p>
          </table:table-cell>
          <table:table-cell table:style-name="ce2" office:value-type="string">
            <text:p>LL.PP. PATRIMONIO E PROGETTAZIONE</text:p>
          </table:table-cell>
          <table:table-cell table:style-name="ce2" office:value-type="string">
            <text:p>LAVORI DI STRAORDINARIA MANUTENZIONE CON SONDAGGI STRUTTURALI PRELIMINAR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50">
            <text:p>3250,00</text:p>
          </table:table-cell>
          <table:table-cell table:style-name="ce4" office:value-type="date" office:date-value="2017-12-18">
            <text:p>18/12/2017</text:p>
          </table:table-cell>
          <table:table-cell table:style-name="ce4" office:value-type="date" office:date-value="2018-01-17">
            <text:p>17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41DED0BB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FORNITURA DI TOVAGLIE PER MATERNE RODARI E POLLIC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ERTA E RITA SNC</text:p>
          </table:table-cell>
          <table:table-cell table:style-name="ce2" office:value-type="string">
            <text:p>0172944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93">
            <text:p>793,00</text:p>
          </table:table-cell>
          <table:table-cell table:number-columns-repeated="2" table:style-name="ce4" office:value-type="date" office:date-value="2017-03-27">
            <text:p>27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41F80E0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SAGOMATURA TRATTO DI FOSSO DI VIA SELBAGNON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BIGUZZI S.R.L.</text:p>
          </table:table-cell>
          <table:table-cell table:style-name="ce2" office:value-type="string">
            <text:p>022739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90">
            <text:p>990,00</text:p>
          </table:table-cell>
          <table:table-cell table:style-name="ce4" office:value-type="date" office:date-value="2017-07-27">
            <text:p>27/07/2017</text:p>
          </table:table-cell>
          <table:table-cell table:style-name="ce4" office:value-type="date" office:date-value="2017-08-26">
            <text:p>2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420B3C3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PULIZIA ACQUEDOTTO SPINADELLO, SCUOLA MATERNA SPALLICCI, SCUOLA DON MILANI E CIMITER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ULIPROJECT DI LOLLI DIANA &amp; C.</text:p>
          </table:table-cell>
          <table:table-cell table:style-name="ce2" office:value-type="string">
            <text:p>0220767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46">
            <text:p>1646,00</text:p>
          </table:table-cell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51DC1BC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POMPA PER SALA ARAM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MECCANICA ARTIGIANA SRL</text:p>
          </table:table-cell>
          <table:table-cell table:style-name="ce2" office:value-type="string">
            <text:p>0044690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5">
            <text:p>85,00</text:p>
          </table:table-cell>
          <table:table-cell table:style-name="ce4" office:value-type="date" office:date-value="2017-03-09">
            <text:p>09/03/2017</text:p>
          </table:table-cell>
          <table:table-cell table:style-name="ce4" office:value-type="date" office:date-value="2017-04-08">
            <text:p>0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51E6DCF7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IMPOSTAZIONE GRAFICA, IMPAGINAZIONE E STAMPA DELL'OPUSCOLO "IL BAMBINO GIARDINIER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IL PASSATORE</text:p>
          </table:table-cell>
          <table:table-cell table:style-name="ce2" office:value-type="string">
            <text:p>03963240407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0">
            <text:p>950,00</text:p>
          </table:table-cell>
          <table:table-cell table:style-name="ce4" office:value-type="date" office:date-value="2017-05-18">
            <text:p>18/05/2017</text:p>
          </table:table-cell>
          <table:table-cell table:style-name="ce4" office:value-type="date" office:date-value="2017-06-18">
            <text:p>18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5">
            <text:p>5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IMPOSTAZIONE GRAFICA, IMPAGINAZIONE E STAMPA DELL'OPUSCOLO "IL BAMBINO GIARDINIER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520B0C6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TINTEGGIATURA SCUOLE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SSI PIERLUIGI</text:p>
          </table:table-cell>
          <table:table-cell table:style-name="ce2" office:value-type="string">
            <text:p>RSSPLG55M12A809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485">
            <text:p>3485,00</text:p>
          </table:table-cell>
          <table:table-cell table:style-name="ce4" office:value-type="date" office:date-value="2017-11-09">
            <text:p>09/11/2017</text:p>
          </table:table-cell>
          <table:table-cell table:style-name="ce4" office:value-type="date" office:date-value="2017-12-09">
            <text:p>09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61D29B8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NTROLLO SEMESTRALE IMPIANTI RILEVAZIONE FUMI LUCCIOLA E SPALLICCI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04">
            <text:p>1104,00</text:p>
          </table:table-cell>
          <table:table-cell table:style-name="ce3" office:value-type="float" office:value="552">
            <text:p>552,00</text:p>
          </table:table-cell>
          <table:table-cell table:style-name="ce4" office:value-type="date" office:date-value="2017-01-31">
            <text:p>31/01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71E37BC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AGLIO ERBA PARCO URBANO "L. LAMA" PERIODO APRILE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310">
            <text:p>4310,00</text:p>
          </table:table-cell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71EBE7CD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RILEGATURA REGISTRI DELLO STATO CIVILE E RELATIVI FASCICOLI DEGLI ALLEGATI - ANN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ZZARETTI ROBERTO</text:p>
          </table:table-cell>
          <table:table-cell table:style-name="ce2" office:value-type="string">
            <text:p>0438228048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04.5">
            <text:p>304,50</text:p>
          </table:table-cell>
          <table:table-cell table:style-name="ce4" office:value-type="date" office:date-value="2017-05-24">
            <text:p>24/05/2017</text:p>
          </table:table-cell>
          <table:table-cell table:style-name="ce4" office:value-type="date" office:date-value="2017-06-30">
            <text:p>30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720EEA44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FOGLI SUPPLETTIVI PER REGISTRI DI NASCITA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8.9">
            <text:p>38,90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15">
            <text:p>1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81CEDB3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COMBINATORE TELEFONICO ASILO NIDO LA LUCCIO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8">
            <text:p>288,00</text:p>
          </table:table-cell>
          <table:table-cell table:style-name="ce4" office:value-type="date" office:date-value="2017-01-16">
            <text:p>16/01/2017</text:p>
          </table:table-cell>
          <table:table-cell table:style-name="ce4" office:value-type="date" office:date-value="2017-02-15">
            <text:p>15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B1D3E557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<text:tab/> LAVORO URGENTE SCUOLABUS TARGA AN 026 DZ CAMBIO CINGIA E MANODOPE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6.56">
            <text:p>56,56</text:p>
          </table:table-cell>
          <table:table-cell table:style-name="ce4" office:value-type="date" office:date-value="2017-02-06">
            <text:p>06/02/2017</text:p>
          </table:table-cell>
          <table:table-cell table:style-name="ce4" office:value-type="date" office:date-value="2017-03-06">
            <text:p>06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B1DB2E3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BACHECA VIA SAN LEONARDO E PORTA SALA CONSIGLIO COMUN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ANNI E MONTI SNC DI NANNI G. CARLO E MONTI MARINO</text:p>
          </table:table-cell>
          <table:table-cell table:style-name="ce2" office:value-type="string">
            <text:p>0084301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03-07">
            <text:p>07/03/2017</text:p>
          </table:table-cell>
          <table:table-cell table:style-name="ce4" office:value-type="date" office:date-value="2017-04-06">
            <text:p>0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B209066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RILIEVO PLANIALTIMETRICO DI DUE TRATTI DELLA EX VIA EMIL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OTTI MASSIMO</text:p>
          </table:table-cell>
          <table:table-cell table:style-name="ce2" office:value-type="string">
            <text:p>LTTMSM73H11D704K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80">
            <text:p>3380,00</text:p>
          </table:table-cell>
          <table:table-cell table:style-name="ce4" office:value-type="date" office:date-value="2017-11-02">
            <text:p>02/11/2017</text:p>
          </table:table-cell>
          <table:table-cell table:style-name="ce4" office:value-type="date" office:date-value="2017-12-02">
            <text:p>02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B20B48E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IMPIANTO IRRIGAZIONE PARCHEGGIO DONATORI SANGU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RRIGAZIONE BALESTRA SNC</text:p>
          </table:table-cell>
          <table:table-cell table:style-name="ce2" office:value-type="string">
            <text:p>0228474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450">
            <text:p>1450,00</text:p>
          </table:table-cell>
          <table:table-cell table:style-name="ce3"/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C1D9659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EDIFICI SCOLAS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024">
            <text:p>3024,00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03-31">
            <text:p>3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C1EA69C9</text:p>
          </table:table-cell>
          <table:table-cell table:style-name="ce2" office:value-type="string">
            <text:p>V SETTORE - LL.PP. PATRIMONIO <text:s/>E PROGETTAZIONE</text:p>
          </table:table-cell>
          <table:table-cell table:style-name="ce2" office:value-type="string">
            <text:p>INCARICO PROFESSIONALE PER VERIFICA VULNERABILITA' STRUTTURALE SISMICA CHIESA DEI SERV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ALZANIA MAURIZIO</text:p>
          </table:table-cell>
          <table:table-cell table:style-name="ce2" office:value-type="string">
            <text:p>VLZMRZ63L02F139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700">
            <text:p>6700,00</text:p>
          </table:table-cell>
          <table:table-cell table:style-name="ce3"/>
          <table:table-cell table:style-name="ce4" office:value-type="date" office:date-value="2017-05-17">
            <text:p>17/05/2017</text:p>
          </table:table-cell>
          <table:table-cell table:style-name="ce4" office:value-type="date" office:date-value="2017-06-16">
            <text:p>16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C1F2F14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ESTIMENTO FESTA ARTUSIAN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 FACCHINI FORLIMPOPOLI ARL</text:p>
          </table:table-cell>
          <table:table-cell table:style-name="ce2" office:value-type="string">
            <text:p>022816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000">
            <text:p>7000,00</text:p>
          </table:table-cell>
          <table:table-cell table:style-name="ce3" office:value-type="float" office:value="1229.51">
            <text:p>1229,51</text:p>
          </table:table-cell>
          <table:table-cell table:style-name="ce4" office:value-type="date" office:date-value="2017-06-29">
            <text:p>29/06/2017</text:p>
          </table:table-cell>
          <table:table-cell table:style-name="ce4" office:value-type="date" office:date-value="2017-07-29">
            <text:p>2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C211149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PRESSO ROCCA COMUNALE E PIAZZA FRATTI PER ADEGUAMENTO IMPIAN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750">
            <text:p>4750,00</text:p>
          </table:table-cell>
          <table:table-cell table:style-name="ce4" office:value-type="date" office:date-value="2017-11-30">
            <text:p>30/11/2017</text:p>
          </table:table-cell>
          <table:table-cell table:style-name="ce4" office:value-type="date" office:date-value="2017-12-30">
            <text:p>3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E1D90CE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E MONTAGGIO CONDENSATORE SOLLEVATORE CIMITERO NUOVO, RIPARAZIONE CANCELLO AREA SGAMBATURA CANI, RIPARAZIONE FINESTRE PRESSO FABBRICATO "B" CIMITERO NUO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0">
            <text:p>950,00</text:p>
          </table:table-cell>
          <table:table-cell table:style-name="ce4" office:value-type="date" office:date-value="2017-02-28">
            <text:p>28/02/2017</text:p>
          </table:table-cell>
          <table:table-cell table:style-name="ce4" office:value-type="date" office:date-value="2017-03-30">
            <text:p>30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E1F45AA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TENUTA PANDOLF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TENUTA PANDOLFA</text:p>
          </table:table-cell>
          <table:table-cell table:style-name="ce2" office:value-type="string">
            <text:p>035090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0">
            <text:p>250,00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E1F8526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EDIFICI SCOLASTICI SCUOLA EX MEDIE E COMPRENSIV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432">
            <text:p>8432,00</text:p>
          </table:table-cell>
          <table:table-cell table:style-name="ce4" office:value-type="date" office:date-value="2017-07-31">
            <text:p>31/07/2017</text:p>
          </table:table-cell>
          <table:table-cell table:style-name="ce4" office:value-type="date" office:date-value="2017-08-30">
            <text:p>3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E205AD4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MISCELATORE CIRCOLO TENNIS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80">
            <text:p>480,00</text:p>
          </table:table-cell>
          <table:table-cell table:style-name="ce4" office:value-type="date" office:date-value="2017-10-18">
            <text:p>18/10/2017</text:p>
          </table:table-cell>
          <table:table-cell table:style-name="ce4" office:value-type="date" office:date-value="2017-11-17">
            <text:p>17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1F213E31C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OSTITUZIONE BATTERIA SCUOLABUS - TARGA AN026DZ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SMA SNC</text:p>
          </table:table-cell>
          <table:table-cell table:style-name="ce2" office:value-type="string">
            <text:p>0054828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5">
            <text:p>125,00</text:p>
          </table:table-cell>
          <table:table-cell table:style-name="ce4" office:value-type="date" office:date-value="2017-12-12">
            <text:p>12/12/2017</text:p>
          </table:table-cell>
          <table:table-cell table:style-name="ce4" office:value-type="date" office:date-value="2018-01-12">
            <text:p>12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75">
            <text:p>7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OSTITUZIONE BATTERIA SCUOLABUS - TARGA AN026DZ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011EB1C5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ELEMENTI GIOCO PER NIDO "GELSOMINO" - PANCHINE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STEBO AMBIENTE SRL</text:p>
          </table:table-cell>
          <table:table-cell table:style-name="ce2" office:value-type="string">
            <text:p>0143226021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50">
            <text:p>650,00</text:p>
          </table:table-cell>
          <table:table-cell table:style-name="ce3"/>
          <table:table-cell table:style-name="ce4" office:value-type="date" office:date-value="2017-11-27">
            <text:p>27/11/2017</text:p>
          </table:table-cell>
          <table:table-cell table:style-name="ce4" office:value-type="date" office:date-value="2018-02-28">
            <text:p>28/02/2018</text:p>
          </table:table-cell>
          <table:table-cell table:number-columns-repeated="1007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01E4B01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SPEZIONE ANNUALE DELLE STRUTTURE LUDICHE AREE SCOLASTICH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AIOLI <text:s/>RAPPRESENTANZE SAS DI LATTAIOLI GIANCARLO &amp; C.</text:p>
          </table:table-cell>
          <table:table-cell table:style-name="ce2" office:value-type="string">
            <text:p>0236223054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50">
            <text:p>450,00</text:p>
          </table:table-cell>
          <table:table-cell table:style-name="ce4" office:value-type="date" office:date-value="2017-04-19">
            <text:p>19/04/2017</text:p>
          </table:table-cell>
          <table:table-cell table:style-name="ce4" office:value-type="date" office:date-value="2017-05-19">
            <text:p>19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11D83BD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FFILATURA COLTELLI E DIS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ERRAMENTA SGARZANI SRL</text:p>
          </table:table-cell>
          <table:table-cell table:style-name="ce2" office:value-type="string">
            <text:p>0400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4.65">
            <text:p>144,65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5">
            <text:p>25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11FFE98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CONSOLIDAMENTO STRUTTURALE ED ESECUZIONE PILASTRATURE SCUOLA MATERN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ECNOSYSTEM DI QUARTARONE GIUSEPPE E C. S.N.C.</text:p>
          </table:table-cell>
          <table:table-cell table:style-name="ce2" office:value-type="string">
            <text:p>0427187037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940">
            <text:p>4940,00</text:p>
          </table:table-cell>
          <table:table-cell table:style-name="ce4" office:value-type="date" office:date-value="2017-09-22">
            <text:p>22/09/2017</text:p>
          </table:table-cell>
          <table:table-cell table:style-name="ce4" office:value-type="date" office:date-value="2017-10-22">
            <text:p>22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21CFD20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PER CIMITER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URO BENINI</text:p>
          </table:table-cell>
          <table:table-cell table:style-name="ce2" office:value-type="string">
            <text:p>BNNMRA58B17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39">
            <text:p>239,00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21F3A07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ETICHETTE ADESIVE PER CORREZIONE CARTELLI FESTA ARTUSIAN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ISPOSRT DI CASTELLUCCI MARCO</text:p>
          </table:table-cell>
          <table:table-cell table:style-name="ce2" office:value-type="string">
            <text:p>CSTMRC74S07D704I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0">
            <text:p>140,0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220EFBF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FORNITURA E MONTAGGIO 4 PNEUMATICI FIAT PANDA - TARGA AZ391X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ARPELLINI GOMME SNC DI SCARPELLINI</text:p>
          </table:table-cell>
          <table:table-cell table:style-name="ce2" office:value-type="string">
            <text:p>0317656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95">
            <text:p>195,00</text:p>
          </table:table-cell>
          <table:table-cell table:style-name="ce3"/>
          <table:table-cell table:style-name="ce4" office:value-type="date" office:date-value="2017-12-06">
            <text:p>06/12/2017</text:p>
          </table:table-cell>
          <table:table-cell table:style-name="ce4" office:value-type="date" office:date-value="2018-01-06">
            <text:p>06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31E55B7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AVVALLAMENTI SELBAGN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SCAVI BERTINORESE DI PASINI A&amp;F SNC</text:p>
          </table:table-cell>
          <table:table-cell table:style-name="ce2" office:value-type="string">
            <text:p>00600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400">
            <text:p>5400,00</text:p>
          </table:table-cell>
          <table:table-cell table:style-name="ce4" office:value-type="date" office:date-value="2017-04-21">
            <text:p>21/04/2017</text:p>
          </table:table-cell>
          <table:table-cell table:style-name="ce4" office:value-type="date" office:date-value="2017-05-21">
            <text:p>2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31FB0DD9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GUASTO ELETTRICO AUTO SINDACO EH975Y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3">
            <text:p>143,00</text:p>
          </table:table-cell>
          <table:table-cell table:number-columns-repeated="2" table:style-name="ce4" office:value-type="date" office:date-value="2017-08-24">
            <text:p>24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51E753F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FOGNATURA VIA PAPA GIOVANNI XXII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75">
            <text:p>2775,00</text:p>
          </table:table-cell>
          <table:table-cell table:style-name="ce4" office:value-type="date" office:date-value="2017-05-04">
            <text:p>04/05/2017</text:p>
          </table:table-cell>
          <table:table-cell table:style-name="ce4" office:value-type="date" office:date-value="2017-06-03">
            <text:p>0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51F157E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TTIVITA' PROMOZIONALE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. EDITORIALE GIORNALI ASS.TI SPA</text:p>
          </table:table-cell>
          <table:table-cell table:style-name="ce2" office:value-type="string">
            <text:p>0035786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00">
            <text:p>50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5200BD6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ELEVATORE P7N0290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MA S.R.L.</text:p>
          </table:table-cell>
          <table:table-cell table:style-name="ce2" office:value-type="string">
            <text:p>006950203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">
            <text:p>90,00</text:p>
          </table:table-cell>
          <table:table-cell table:style-name="ce4" office:value-type="date" office:date-value="2017-09-26">
            <text:p>26/09/2017</text:p>
          </table:table-cell>
          <table:table-cell table:style-name="ce4" office:value-type="date" office:date-value="2017-10-26">
            <text:p>2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61ED034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GESTIONE CAMERA MORTUARIA ANN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NASARI ALESSANDRA</text:p>
          </table:table-cell>
          <table:table-cell table:style-name="ce2" office:value-type="string">
            <text:p>FRNLSN63R64D705E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00">
            <text:p>3200,0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62045A4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TTUAZIONE INIZIATIVA PREMIO ARTU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RISTORANTE CASA ARTUSI</text:p>
          </table:table-cell>
          <table:table-cell table:style-name="ce2" office:value-type="string">
            <text:p>0369360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2">
            <text:p>192,00</text:p>
          </table:table-cell>
          <table:table-cell table:style-name="ce4" office:value-type="date" office:date-value="2017-10-06">
            <text:p>06/10/2017</text:p>
          </table:table-cell>
          <table:table-cell table:style-name="ce4" office:value-type="date" office:date-value="2017-11-06">
            <text:p>06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0">
            <text:p>90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REMIO ARTUSI 2017 - CENA CASA ARTU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620A1604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PUBBLICAZIONE SU QUOTIDIANO A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NZONI &amp; C SPA</text:p>
          </table:table-cell>
          <table:table-cell table:style-name="ce2" office:value-type="string">
            <text:p>0470581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00">
            <text:p>300,00</text:p>
          </table:table-cell>
          <table:table-cell table:style-name="ce4" office:value-type="date" office:date-value="2017-11-07">
            <text:p>07/11/2017</text:p>
          </table:table-cell>
          <table:table-cell table:style-name="ce4" office:value-type="date" office:date-value="2018-11-24">
            <text:p>24/1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620F1F5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CONSOLIDAMENTO BANCHINE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00">
            <text:p>2800,00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24">
            <text:p>2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62104D5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.P.O. POMPA CAMPO INUMAZIONE CIMITERO NUO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ERMO-IGIENICA SNC DI ZOZZI G. E C.</text:p>
          </table:table-cell>
          <table:table-cell table:style-name="ce2" office:value-type="string">
            <text:p>002599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79">
            <text:p>779,00</text:p>
          </table:table-cell>
          <table:table-cell table:style-name="ce3" office:value-type="float" office:value="778.7">
            <text:p>778,70</text:p>
          </table:table-cell>
          <table:table-cell table:style-name="ce4" office:value-type="date" office:date-value="2017-11-29">
            <text:p>29/11/2017</text:p>
          </table:table-cell>
          <table:table-cell table:style-name="ce4" office:value-type="date" office:date-value="2017-12-29">
            <text:p>29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71F1A00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ODIFICA SOTTOSERVIZI PIAZZA PAOLUCCI PER DIVERSI ALLESTIME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012">
            <text:p>24012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7217B5D0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INCARICO EXTRA IMPIEGO PER CARTOGRAF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ISEROCCHI RAFFAELE</text:p>
          </table:table-cell>
          <table:table-cell table:style-name="ce2" office:value-type="string">
            <text:p>MSRRFL69R21C573S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500">
            <text:p>4500,00</text:p>
          </table:table-cell>
          <table:table-cell table:style-name="ce3"/>
          <table:table-cell table:style-name="ce4" office:value-type="date" office:date-value="2017-12-12">
            <text:p>12/12/20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81DD5F9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ARTECIPAZIONE A CORSO APPALTI E CONTRATTI PUBB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00">
            <text:p>600,00</text:p>
          </table:table-cell>
          <table:table-cell table:style-name="ce4" office:value-type="date" office:date-value="2017-03-15">
            <text:p>15/03/2017</text:p>
          </table:table-cell>
          <table:table-cell table:style-name="ce4" office:value-type="date" office:date-value="2017-04-14">
            <text:p>14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81E1B47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ALL'IMPIANTO FOGNARIO DELLA PORZIONE D'ISTITUTO SUPERIORE ALBERGHIERO “P. ARTUSI” DENOMINATA “EX SCUOLA MEDIA MARINELLI” SITO IN VIA PER BERTINORO N. 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770">
            <text:p>4770,00</text:p>
          </table:table-cell>
          <table:table-cell table:style-name="ce4" office:value-type="date" office:date-value="2017-04-04">
            <text:p>04/04/2017</text:p>
          </table:table-cell>
          <table:table-cell table:style-name="ce4" office:value-type="date" office:date-value="2017-05-04">
            <text:p>04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91EB325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TRAPANO AVVITATOR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ERRAMENTA SGARZANI SRL</text:p>
          </table:table-cell>
          <table:table-cell table:style-name="ce2" office:value-type="string">
            <text:p>0400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37.98">
            <text:p>437,98</text:p>
          </table:table-cell>
          <table:table-cell table:style-name="ce3" office:value-type="float" office:value="359">
            <text:p>359,00</text:p>
          </table:table-cell>
          <table:table-cell table:style-name="ce4" office:value-type="date" office:date-value="2017-05-22">
            <text:p>22/05/2017</text:p>
          </table:table-cell>
          <table:table-cell table:style-name="ce4" office:value-type="date" office:date-value="2017-06-21">
            <text:p>21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91EBD81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STARTER PER NEON CAMMINAMENTO ROCCA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64">
            <text:p>464,00</text:p>
          </table:table-cell>
          <table:table-cell table:style-name="ce4" office:value-type="date" office:date-value="2017-05-24">
            <text:p>24/05/2017</text:p>
          </table:table-cell>
          <table:table-cell table:style-name="ce4" office:value-type="date" office:date-value="2017-06-23">
            <text:p>2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B208526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TABELLE CENTRO ABITATO FORLIMPOPOLI-SELBAGNON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81.28">
            <text:p>881,28</text:p>
          </table:table-cell>
          <table:table-cell table:style-name="ce4" office:value-type="date" office:date-value="2017-10-30">
            <text:p>30/10/2017</text:p>
          </table:table-cell>
          <table:table-cell table:style-name="ce4" office:value-type="date" office:date-value="2017-11-29">
            <text:p>2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C1E3525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ODOPERA PER ASSISTENZA A VISITA PERIODICA ELEVATORI P7N02906 E P7N0303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MA S.R.L.</text:p>
          </table:table-cell>
          <table:table-cell table:style-name="ce2" office:value-type="string">
            <text:p>006950203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6">
            <text:p>126,00</text:p>
          </table:table-cell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C1F76BD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DISSUASORI E BOTOLE VIA MAZZ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05">
            <text:p>2005,00</text:p>
          </table:table-cell>
          <table:table-cell table:style-name="ce4" office:value-type="date" office:date-value="2017-07-25">
            <text:p>25/07/2017</text:p>
          </table:table-cell>
          <table:table-cell table:style-name="ce4" office:value-type="date" office:date-value="2017-08-24">
            <text:p>24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D1CE606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COLLATERALI ALLA REALIZZAZIONE DEL NUOVO LOCALE SPORZIONAMENTO PRESSO SCUOLA "DE AMICIS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90">
            <text:p>3990,00</text:p>
          </table:table-cell>
          <table:table-cell table:style-name="ce4" office:value-type="date" office:date-value="2017-01-12">
            <text:p>12/01/2017</text:p>
          </table:table-cell>
          <table:table-cell table:style-name="ce4" office:value-type="date" office:date-value="2017-02-11">
            <text:p>11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D1CFE0C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VARIO DI FERRAMENTA PER SERVIZIO GIARDINI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URO BENINI</text:p>
          </table:table-cell>
          <table:table-cell table:style-name="ce2" office:value-type="string">
            <text:p>BNNMRA58B17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5.46">
            <text:p>195,46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2E1E7547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ESA INTONACO E MANUTENZIONE STRAORDINARIA COPERTURA EX UFFICIO COLLOCA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390">
            <text:p>2390,00</text:p>
          </table:table-cell>
          <table:table-cell table:style-name="ce4" office:value-type="date" office:date-value="2017-05-04">
            <text:p>04/05/2017</text:p>
          </table:table-cell>
          <table:table-cell table:style-name="ce4" office:value-type="date" office:date-value="2017-06-03">
            <text:p>0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11CDA92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ESTAURO COLONNE SCUOLA DE AMICIS E RIPRISTINO DI DUE APERTURE NELLA ROCCA COMUN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KAIROS RESTAURO SRLS</text:p>
          </table:table-cell>
          <table:table-cell table:style-name="ce2" office:value-type="string">
            <text:p>0430919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50">
            <text:p>1450,00</text:p>
          </table:table-cell>
          <table:table-cell table:style-name="ce4" office:value-type="date" office:date-value="2017-01-10">
            <text:p>10/01/2017</text:p>
          </table:table-cell>
          <table:table-cell table:style-name="ce4" office:value-type="date" office:date-value="2017-02-09">
            <text:p>09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11E5F44C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BATTERIA PER DEFIBRILATORE POLIZIA MUNICIP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REDEEM SPA</text:p>
          </table:table-cell>
          <table:table-cell table:style-name="ce2" office:value-type="string">
            <text:p>1057497001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5">
            <text:p>225,00</text:p>
          </table:table-cell>
          <table:table-cell table:style-name="ce4" office:value-type="date" office:date-value="2017-04-27">
            <text:p>27/04/2017</text:p>
          </table:table-cell>
          <table:table-cell table:style-name="ce4" office:value-type="date" office:date-value="2017-04-28">
            <text:p>2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11F5FD85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HOTEL GALLIAN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HOTEL RISTORANTE GALLIANO</text:p>
          </table:table-cell>
          <table:table-cell table:style-name="ce2" office:value-type="string">
            <text:p>0395568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54.55">
            <text:p>554,55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1200647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ULIZIA FOSSO DI VIA PAGANELL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BIGUZZI S.R.L.</text:p>
          </table:table-cell>
          <table:table-cell table:style-name="ce2" office:value-type="string">
            <text:p>022739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880">
            <text:p>2880,00</text:p>
          </table:table-cell>
          <table:table-cell table:style-name="ce3"/>
          <table:table-cell table:style-name="ce4" office:value-type="date" office:date-value="2017-09-25">
            <text:p>25/09/2017</text:p>
          </table:table-cell>
          <table:table-cell table:style-name="ce4" office:value-type="date" office:date-value="2017-10-25">
            <text:p>25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21F36BE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PE DIEM DI ANDREA NERI &amp; C. S.N.C.</text:p>
          </table:table-cell>
          <table:table-cell table:style-name="ce2" office:value-type="string">
            <text:p>025111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18.35">
            <text:p>518,35</text:p>
          </table:table-cell>
          <table:table-cell table:style-name="ce4" office:value-type="date" office:date-value="2017-07-03">
            <text:p>03/07/2017</text:p>
          </table:table-cell>
          <table:table-cell table:style-name="ce4" office:value-type="date" office:date-value="2017-08-02">
            <text:p>02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22014A2C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REALIZZAZIONE STATUETTE PER PREMIO ARTUSI E MARIETTA AD HONOREM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LABORATORIA D'ARTE CASA DI PAOLA</text:p>
          </table:table-cell>
          <table:table-cell table:style-name="ce2" office:value-type="string">
            <text:p>013096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638">
            <text:p>1638,00</text:p>
          </table:table-cell>
          <table:table-cell table:style-name="ce3"/>
          <table:table-cell table:style-name="ce4" office:value-type="date" office:date-value="2017-09-28">
            <text:p>28/09/2017</text:p>
          </table:table-cell>
          <table:table-cell table:style-name="ce4" office:value-type="date" office:date-value="2017-10-28">
            <text:p>2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2">
            <text:p>112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STATUETTE IN BRONZO - PREMIO ARTUSI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PRATI AUTOCARRI DI PRATI MORENO</text:p>
          </table:table-cell>
          <table:table-cell table:style-name="ce2" office:value-type="string">
            <text:p>PRTMRN50M14D705L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31FBD64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LAVORI DI CARROZZERIA SCUOLABUS TARGA EA033NZ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ROZZERIA PIANETAUTO SRL</text:p>
          </table:table-cell>
          <table:table-cell table:style-name="ce2" office:value-type="string">
            <text:p>037861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29.51">
            <text:p>729,51</text:p>
          </table:table-cell>
          <table:table-cell table:style-name="ce4" office:value-type="date" office:date-value="2017-08-31">
            <text:p>31/08/2017</text:p>
          </table:table-cell>
          <table:table-cell table:style-name="ce4" office:value-type="date" office:date-value="2017-09-30">
            <text:p>30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41F1DA7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INSTALLAZIONE DISTRIBUTORI DI ACQUA FILTRATA NELLE SCUO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QQUARIA SRLS</text:p>
          </table:table-cell>
          <table:table-cell table:style-name="ce2" office:value-type="string">
            <text:p>0426902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400">
            <text:p>11400,00</text:p>
          </table:table-cell>
          <table:table-cell table:style-name="ce3" office:value-type="float" office:value="10865">
            <text:p>10865,00</text:p>
          </table:table-cell>
          <table:table-cell table:style-name="ce4" office:value-type="date" office:date-value="2017-06-23">
            <text:p>23/06/2017</text:p>
          </table:table-cell>
          <table:table-cell table:style-name="ce4" office:value-type="date" office:date-value="2017-07-23">
            <text:p>23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51E9457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MEDAGLIE SPORTIVE PER GIOCHI DELL GIOVENTù ANNO SCOLASTICO 2016/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RO MARI POINT SRL</text:p>
          </table:table-cell>
          <table:table-cell table:style-name="ce2" office:value-type="string">
            <text:p>0238056041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1.52">
            <text:p>101,52</text:p>
          </table:table-cell>
          <table:table-cell table:style-name="ce4" office:value-type="date" office:date-value="2017-05-12">
            <text:p>12/05/2017</text:p>
          </table:table-cell>
          <table:table-cell table:style-name="ce4" office:value-type="date" office:date-value="2017-06-12">
            <text:p>1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5212E828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INIZIATIVE "CIAK SI MANGIA" E "TUTTO FA BRODO" 2017 FORNITURA MATERIALIBIOCOMPOSTABILI. AFFIDAMENTO FORNITURA MATERIAL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SSECI CLEAN</text:p>
          </table:table-cell>
          <table:table-cell table:style-name="ce2" office:value-type="string">
            <text:p>04164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4.05">
            <text:p>334,05</text:p>
          </table:table-cell>
          <table:table-cell table:number-columns-repeated="2" table:style-name="ce4" office:value-type="date" office:date-value="2017-12-07">
            <text:p>0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61E6A03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E FPO BINDER IN VIA DEL MEL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SCAVI BERTINORESE DI PASINI A&amp;F SNC</text:p>
          </table:table-cell>
          <table:table-cell table:style-name="ce2" office:value-type="string">
            <text:p>00600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0059.62">
            <text:p>10059,62</text:p>
          </table:table-cell>
          <table:table-cell table:style-name="ce3" office:value-type="float" office:value="10059.6">
            <text:p>10059,60</text:p>
          </table:table-cell>
          <table:table-cell table:style-name="ce4" office:value-type="date" office:date-value="2017-05-02">
            <text:p>02/05/2017</text:p>
          </table:table-cell>
          <table:table-cell table:style-name="ce4" office:value-type="date" office:date-value="2017-06-01">
            <text:p>01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61FBA12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BIGUZZI S.R.L.</text:p>
          </table:table-cell>
          <table:table-cell table:style-name="ce2" office:value-type="string">
            <text:p>02273940409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500">
            <text:p>39500,00</text:p>
          </table:table-cell>
          <table:table-cell table:style-name="ce3" office:value-type="float" office:value="33107.28">
            <text:p>33107,28</text:p>
          </table:table-cell>
          <table:table-cell table:style-name="ce4" office:value-type="date" office:date-value="2017-08-30">
            <text:p>30/08/2017</text:p>
          </table:table-cell>
          <table:table-cell table:style-name="ce4" office:value-type="date" office:date-value="2017-09-29">
            <text:p>29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19">
            <text:p>11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0">
            <text:p>120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ERINI COSTRUZIONI S.R.L.</text:p>
          </table:table-cell>
          <table:table-cell table:style-name="ce2" office:value-type="string">
            <text:p>0339898040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1">
            <text:p>121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MATTEI LAVORI EDILI E STRADALI S.R.L.</text:p>
          </table:table-cell>
          <table:table-cell table:style-name="ce2" office:value-type="string">
            <text:p>02013670407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2">
            <text:p>122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COROMANO S.R.L</text:p>
          </table:table-cell>
          <table:table-cell table:style-name="ce2" office:value-type="string">
            <text:p>0197205040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3">
            <text:p>123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AR COSTRUZIONI STRADALI S.P.A.</text:p>
          </table:table-cell>
          <table:table-cell table:style-name="ce2" office:value-type="string">
            <text:p>00843310400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4">
            <text:p>124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MAGNOLA STRADE S.P.A.</text:p>
          </table:table-cell>
          <table:table-cell table:style-name="ce2" office:value-type="string">
            <text:p>00123570400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5">
            <text:p>12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OC. COOPERATIVA BRACCIANTI RIMINESE</text:p>
          </table:table-cell>
          <table:table-cell table:style-name="ce2" office:value-type="string">
            <text:p>00126420405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6">
            <text:p>12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OLO AUTOTRASPORTI SOC. COOPERATIVA</text:p>
          </table:table-cell>
          <table:table-cell table:style-name="ce2" office:value-type="string">
            <text:p>02031070408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7">
            <text:p>127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NSORZIO CON.CO.S. SOCIETA' COOPERATIVA</text:p>
          </table:table-cell>
          <table:table-cell table:style-name="ce2" office:value-type="string">
            <text:p>04001290404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8">
            <text:p>128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ESTERNI SRL</text:p>
          </table:table-cell>
          <table:table-cell table:style-name="ce2" office:value-type="string">
            <text:p>02581600406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29">
            <text:p>12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AUSAVECCH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.G.T. IMPRESA GENERALE TORRI SRL</text:p>
          </table:table-cell>
          <table:table-cell table:style-name="ce2" office:value-type="string">
            <text:p>04166890402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71F542E3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CANAR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RRENDB SRL</text:p>
          </table:table-cell>
          <table:table-cell table:style-name="ce2" office:value-type="string">
            <text:p>0334715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28">
            <text:p>728,00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7-08-01">
            <text:p>01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81F4CE7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VERIFICA STRUTTURALE STADIO COMUN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LASSEDIL DI BASILE ANTONINO</text:p>
          </table:table-cell>
          <table:table-cell table:style-name="ce2" office:value-type="string">
            <text:p>BSLNNN64S21F258F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8-09">
            <text:p>0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91FAE3B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PIAGGIO BV423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5.57">
            <text:p>215,57</text:p>
          </table:table-cell>
          <table:table-cell table:style-name="ce4" office:value-type="date" office:date-value="2017-08-24">
            <text:p>24/08/2017</text:p>
          </table:table-cell>
          <table:table-cell table:style-name="ce4" office:value-type="date" office:date-value="2017-09-23">
            <text:p>23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92016E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VETRO SCUOLA MATERNA RODAR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00">
            <text:p>1100,00</text:p>
          </table:table-cell>
          <table:table-cell table:style-name="ce4" office:value-type="date" office:date-value="2017-09-29">
            <text:p>29/09/2017</text:p>
          </table:table-cell>
          <table:table-cell table:style-name="ce4" office:value-type="date" office:date-value="2017-10-29">
            <text:p>29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A1F2D22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UOVA SEDUTA PIAZZA PAOLUCCI E MANUTENZIONE VIA SAFF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MBELLI S.R.L.</text:p>
          </table:table-cell>
          <table:table-cell table:style-name="ce2" office:value-type="string">
            <text:p>0179865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700">
            <text:p>6700,00</text:p>
          </table:table-cell>
          <table:table-cell table:style-name="ce4" office:value-type="date" office:date-value="2017-06-29">
            <text:p>29/06/2017</text:p>
          </table:table-cell>
          <table:table-cell table:style-name="ce4" office:value-type="date" office:date-value="2017-07-29">
            <text:p>2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A1F68F1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SINATURA VIA GIARD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CS SRL</text:p>
          </table:table-cell>
          <table:table-cell table:style-name="ce2" office:value-type="string">
            <text:p>0381393028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70">
            <text:p>2970,00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A1F8531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RAORDINARIA MANUTENZIONE FABBRICATI PER LOCULI CIMITERO COMUNALE MONUMENT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'EDILE S.R.L.</text:p>
          </table:table-cell>
          <table:table-cell table:style-name="ce2" office:value-type="string">
            <text:p>037370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000">
            <text:p>3000,00</text:p>
          </table:table-cell>
          <table:table-cell table:style-name="ce3" office:value-type="float" office:value="521.03">
            <text:p>521,03</text:p>
          </table:table-cell>
          <table:table-cell table:style-name="ce4" office:value-type="date" office:date-value="2017-07-31">
            <text:p>31/07/2017</text:p>
          </table:table-cell>
          <table:table-cell table:style-name="ce4" office:value-type="date" office:date-value="2017-08-30">
            <text:p>3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B1F6EE7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ACCIAMENTO ELETTRICO DELL'IMPIANTO DI RISCALDAMENTO/RAFFREDDAMENTO PRESSO IL CENTRO DEL RIUSO 4U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11.48">
            <text:p>1311,48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C200141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55 BORRACCE IN ACCIAIO INOX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ESIGN24 SRL</text:p>
          </table:table-cell>
          <table:table-cell table:style-name="ce2" office:value-type="string">
            <text:p>032833012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0">
            <text:p>290,00</text:p>
          </table:table-cell>
          <table:table-cell table:style-name="ce4" office:value-type="date" office:date-value="2017-09-22">
            <text:p>22/09/2017</text:p>
          </table:table-cell>
          <table:table-cell table:style-name="ce4" office:value-type="date" office:date-value="2017-10-22">
            <text:p>22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D1E4BFBE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BBONAMENTI VARI UFFICI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IAFRAMMA</text:p>
          </table:table-cell>
          <table:table-cell table:style-name="ce2" office:value-type="string">
            <text:p>0224623037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6">
            <text:p>806,00</text:p>
          </table:table-cell>
          <table:table-cell table:number-columns-repeated="2" table:style-name="ce4" office:value-type="date" office:date-value="2017-04-28">
            <text:p>2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D1F465F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ESSECI CLEAN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SSECI CLEAN</text:p>
          </table:table-cell>
          <table:table-cell table:style-name="ce2" office:value-type="string">
            <text:p>04164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7.5">
            <text:p>157,50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D2082928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VOLUMI PER AGGIORNAMENTO ANAGRAFE E STATO CIVIL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7.2">
            <text:p>137,20</text:p>
          </table:table-cell>
          <table:table-cell table:style-name="ce4" office:value-type="date" office:date-value="2017-10-27">
            <text:p>27/10/2017</text:p>
          </table:table-cell>
          <table:table-cell table:style-name="ce4" office:value-type="date" office:date-value="2017-11-15">
            <text:p>1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E1EFCDA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I N. 1 BANCO DA LAVORO PER IL CENTRO DEL RIUS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R. ARREDAMENTI SRL</text:p>
          </table:table-cell>
          <table:table-cell table:style-name="ce2" office:value-type="string">
            <text:p>0082941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92.5">
            <text:p>592,50</text:p>
          </table:table-cell>
          <table:table-cell table:style-name="ce4" office:value-type="date" office:date-value="2017-06-13">
            <text:p>13/06/2017</text:p>
          </table:table-cell>
          <table:table-cell table:style-name="ce4" office:value-type="date" office:date-value="2017-07-13">
            <text:p>13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3E20E28D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TABELLE CENTRO ABITATO FORLIMPOPOLI-SAN LEONARD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65.97">
            <text:p>965,97</text:p>
          </table:table-cell>
          <table:table-cell table:style-name="ce4" office:value-type="date" office:date-value="2017-11-22">
            <text:p>22/11/2017</text:p>
          </table:table-cell>
          <table:table-cell table:style-name="ce4" office:value-type="date" office:date-value="2017-12-22">
            <text:p>22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01EE5B9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TAGLIO ERBA NEI FOSSI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MULA SOLIDALE COOPERATIVA SOCIALE ONLUS</text:p>
          </table:table-cell>
          <table:table-cell table:style-name="ce2" office:value-type="string">
            <text:p>021224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2300">
            <text:p>12300,00</text:p>
          </table:table-cell>
          <table:table-cell table:style-name="ce3" office:value-type="float" office:value="12295">
            <text:p>12295,00</text:p>
          </table:table-cell>
          <table:table-cell table:style-name="ce4" office:value-type="date" office:date-value="2017-06-06">
            <text:p>06/06/2017</text:p>
          </table:table-cell>
          <table:table-cell table:style-name="ce4" office:value-type="date" office:date-value="2017-07-06">
            <text:p>06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21E3506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VISIONE IVECO GIARDINIERI ER930P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ITY CAR SRL</text:p>
          </table:table-cell>
          <table:table-cell table:style-name="ce2" office:value-type="string">
            <text:p>031376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6.68">
            <text:p>56,68</text:p>
          </table:table-cell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21EFCDB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I N. 1 BILANCIA PER IL CENTRO DEL RIUS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UOVA BIEMME SRL</text:p>
          </table:table-cell>
          <table:table-cell table:style-name="ce2" office:value-type="string">
            <text:p>0271071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40">
            <text:p>340,00</text:p>
          </table:table-cell>
          <table:table-cell table:style-name="ce4" office:value-type="date" office:date-value="2017-06-13">
            <text:p>13/06/2017</text:p>
          </table:table-cell>
          <table:table-cell table:style-name="ce4" office:value-type="date" office:date-value="2017-07-13">
            <text:p>13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21FAB137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CARNE FRESC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upermercato Conad Giardino s.n.c. di Mezzanotte Mario &amp; C.</text:p>
          </table:table-cell>
          <table:table-cell table:style-name="ce2" office:value-type="string">
            <text:p>800023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2500">
            <text:p>22500,00</text:p>
          </table:table-cell>
          <table:table-cell table:style-name="ce3"/>
          <table:table-cell table:style-name="ce4" office:value-type="date" office:date-value="2017-09-14">
            <text:p>14/09/2017</text:p>
          </table:table-cell>
          <table:table-cell table:style-name="ce4" office:value-type="date" office:date-value="2017-10-14">
            <text:p>14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2207CE57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NA ANTENUCCI</text:p>
          </table:table-cell>
          <table:table-cell table:style-name="ce2" office:value-type="string">
            <text:p>NTNGNN59B56D704N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4.66">
            <text:p>84,66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411EB1A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ELEMENTI GIOCO PER NIDO "GELSOMINO" - SCIVOLI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STEBO AMBIENTE SRL</text:p>
          </table:table-cell>
          <table:table-cell table:style-name="ce2" office:value-type="string">
            <text:p>0143226021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700">
            <text:p>1700,00</text:p>
          </table:table-cell>
          <table:table-cell table:style-name="ce3"/>
          <table:table-cell table:style-name="ce4" office:value-type="date" office:date-value="2017-11-27">
            <text:p>27/11/2017</text:p>
          </table:table-cell>
          <table:table-cell table:style-name="ce4" office:value-type="date" office:date-value="2018-02-28">
            <text:p>28/02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41D17CE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consegna materiale promozionale per partecipazione fiere APT Serviz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RADING POST EXPRESS SERVICE S.R.L.</text:p>
          </table:table-cell>
          <table:table-cell table:style-name="ce2" office:value-type="string">
            <text:p>0419500037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0">
            <text:p>240,00</text:p>
          </table:table-cell>
          <table:table-cell table:style-name="ce4" office:value-type="date" office:date-value="2017-02-02">
            <text:p>02/02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51FB6A5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IMITERO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150">
            <text:p>8150,00</text:p>
          </table:table-cell>
          <table:table-cell table:style-name="ce4" office:value-type="date" office:date-value="2017-08-29">
            <text:p>29/08/2017</text:p>
          </table:table-cell>
          <table:table-cell table:style-name="ce4" office:value-type="date" office:date-value="2017-09-28">
            <text:p>28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521790C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C/O CIMITERO MONUMENT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OLLI BRUNO DI LOLLI ALBERTO E C. SNC</text:p>
          </table:table-cell>
          <table:table-cell table:style-name="ce2" office:value-type="string">
            <text:p>002465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70">
            <text:p>370,00</text:p>
          </table:table-cell>
          <table:table-cell table:style-name="ce3" office:value-type="float" office:value="303.28">
            <text:p>303,28</text:p>
          </table:table-cell>
          <table:table-cell table:style-name="ce4" office:value-type="date" office:date-value="2017-12-22">
            <text:p>22/12/2017</text:p>
          </table:table-cell>
          <table:table-cell table:style-name="ce4" office:value-type="date" office:date-value="2018-01-21">
            <text:p>21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61FA2EE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ELETTRICI DIREZIONE DIDATTIC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1.8">
            <text:p>141,80</text:p>
          </table:table-cell>
          <table:table-cell table:style-name="ce4" office:value-type="date" office:date-value="2017-08-10">
            <text:p>10/08/2017</text:p>
          </table:table-cell>
          <table:table-cell table:style-name="ce4" office:value-type="date" office:date-value="2017-09-09">
            <text:p>09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91FCFC7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VARIO DI FERRAMEN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URO BENINI</text:p>
          </table:table-cell>
          <table:table-cell table:style-name="ce2" office:value-type="string">
            <text:p>BNNMRA58B17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9.91">
            <text:p>339,91</text:p>
          </table:table-cell>
          <table:table-cell table:style-name="ce4" office:value-type="date" office:date-value="2017-09-07">
            <text:p>07/09/2017</text:p>
          </table:table-cell>
          <table:table-cell table:style-name="ce4" office:value-type="date" office:date-value="2017-10-07">
            <text:p>07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A1EF293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DECESPUGLIATORE E FORNITURA MOLLA X CIMITER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7.8">
            <text:p>117,80</text:p>
          </table:table-cell>
          <table:table-cell table:style-name="ce4" office:value-type="date" office:date-value="2017-06-09">
            <text:p>09/06/2017</text:p>
          </table:table-cell>
          <table:table-cell table:style-name="ce4" office:value-type="date" office:date-value="2017-07-09">
            <text:p>0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B1EDB6D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SERVIZI IGIENICI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RUZZI SRL</text:p>
          </table:table-cell>
          <table:table-cell table:style-name="ce2" office:value-type="string">
            <text:p>0394348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830">
            <text:p>3830,00</text:p>
          </table:table-cell>
          <table:table-cell table:style-name="ce3" office:value-type="float" office:value="3800">
            <text:p>3800,00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7-07-01">
            <text:p>01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D1D40C4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FOGNATURA VIA PAPA GIOVANNI XXII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90">
            <text:p>2790,00</text:p>
          </table:table-cell>
          <table:table-cell table:style-name="ce4" office:value-type="date" office:date-value="2017-02-07">
            <text:p>07/02/2017</text:p>
          </table:table-cell>
          <table:table-cell table:style-name="ce4" office:value-type="date" office:date-value="2017-03-09">
            <text:p>09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E202267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IMPIANTI ELETTRICI DELL'ISTITUTO ALBERGHIERO "EX SCUOLA MEDIA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15">
            <text:p>2915,00</text:p>
          </table:table-cell>
          <table:table-cell table:style-name="ce4" office:value-type="date" office:date-value="2017-10-03">
            <text:p>03/10/2017</text:p>
          </table:table-cell>
          <table:table-cell table:style-name="ce4" office:value-type="date" office:date-value="2017-11-02">
            <text:p>0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E20F901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VETRO SCUOLA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7">
            <text:p>137,00</text:p>
          </table:table-cell>
          <table:table-cell table:style-name="ce4" office:value-type="date" office:date-value="2017-11-27">
            <text:p>27/11/2017</text:p>
          </table:table-cell>
          <table:table-cell table:style-name="ce4" office:value-type="date" office:date-value="2017-12-27">
            <text:p>2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4F1ED104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ODIFICA STRUTTURE IN ACCIAIO VIA MAZZINI E ASIL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690">
            <text:p>6690,0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21D9A91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RAORDINARIA MANUTENZIONE COMPRENSIV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'EDILE S.R.L.</text:p>
          </table:table-cell>
          <table:table-cell table:style-name="ce2" office:value-type="string">
            <text:p>037370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500">
            <text:p>9500,00</text:p>
          </table:table-cell>
          <table:table-cell table:style-name="ce3" office:value-type="float" office:value="7012.19">
            <text:p>7012,19</text:p>
          </table:table-cell>
          <table:table-cell table:style-name="ce4" office:value-type="date" office:date-value="2017-03-02">
            <text:p>02/03/2017</text:p>
          </table:table-cell>
          <table:table-cell table:style-name="ce4" office:value-type="date" office:date-value="2017-04-01">
            <text:p>01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32011E1F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PRODOTTI DA FORNO PER CUCINA COMUNALE CENTRALIZZA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ANIFICIO PASTICCERIA ROMAGNA SNC</text:p>
          </table:table-cell>
          <table:table-cell table:style-name="ce2" office:value-type="string">
            <text:p>0087795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4300">
            <text:p>24300,00</text:p>
          </table:table-cell>
          <table:table-cell table:style-name="ce3"/>
          <table:table-cell table:style-name="ce4" office:value-type="date" office:date-value="2017-10-04">
            <text:p>04/10/2017</text:p>
          </table:table-cell>
          <table:table-cell table:style-name="ce4" office:value-type="date" office:date-value="2017-11-04">
            <text:p>0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32039A7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ROGETTAZIONE NUOVO IMPIANTO DI RISCALDAMENTO A SERVIZIO DELLA PALESTRA POSTA ALL'INTERNO DELLE SCUOLE ELEMENTARI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USCHI LUCA</text:p>
          </table:table-cell>
          <table:table-cell table:style-name="ce2" office:value-type="string">
            <text:p>BRSLCU64C31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500">
            <text:p>2500,00</text:p>
          </table:table-cell>
          <table:table-cell table:style-name="ce3"/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3209FED9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PUBBLICAZIONE SU QUOTIDIANO A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OODEA SRL</text:p>
          </table:table-cell>
          <table:table-cell table:style-name="ce2" office:value-type="string">
            <text:p>0687675121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92">
            <text:p>1092,00</text:p>
          </table:table-cell>
          <table:table-cell table:style-name="ce4" office:value-type="date" office:date-value="2017-11-06">
            <text:p>06/11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4202271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SUGLI IMPIANTI ELETTRICI SCUOLA SPALLICCI, DE AMICIS E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00">
            <text:p>1600,00</text:p>
          </table:table-cell>
          <table:table-cell table:style-name="ce4" office:value-type="date" office:date-value="2017-10-03">
            <text:p>03/10/2017</text:p>
          </table:table-cell>
          <table:table-cell table:style-name="ce4" office:value-type="date" office:date-value="2017-11-02">
            <text:p>0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5217612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STRUTTURA GIOCO ESTERNA SCUOLA MATERNA "ACQUERELLO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RCO LUCCHI</text:p>
          </table:table-cell>
          <table:table-cell table:style-name="ce2" office:value-type="string">
            <text:p>LCCMRC61E05F097Z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85">
            <text:p>585,00</text:p>
          </table:table-cell>
          <table:table-cell table:style-name="ce4" office:value-type="date" office:date-value="2017-12-21">
            <text:p>21/12/2017</text:p>
          </table:table-cell>
          <table:table-cell table:style-name="ce4" office:value-type="date" office:date-value="2018-01-20">
            <text:p>20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61E972A7</text:p>
          </table:table-cell>
          <table:table-cell table:style-name="ce2"/>
          <table:table-cell table:style-name="ce2" office:value-type="string">
            <text:p>RIPARAZIONE CARRELLO ACCIAIO MATERN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ASSISTENZA SRL</text:p>
          </table:table-cell>
          <table:table-cell table:style-name="ce2" office:value-type="string">
            <text:p>021657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50">
            <text:p>50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4" office:value-type="date" office:date-value="2017-05-12">
            <text:p>12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71E3862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VIA PAPA GIOVANNI XXII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332">
            <text:p>4332,00</text:p>
          </table:table-cell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7215C9C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PER GIARDINIE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3.93">
            <text:p>113,93</text:p>
          </table:table-cell>
          <table:table-cell table:style-name="ce4" office:value-type="date" office:date-value="2017-12-18">
            <text:p>18/12/2017</text:p>
          </table:table-cell>
          <table:table-cell table:style-name="ce4" office:value-type="date" office:date-value="2018-01-17">
            <text:p>17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8211E4F1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AFFIDAMENTO TRIENNALE RECAPITO CORRISPONDE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EXIVE SPA</text:p>
          </table:table-cell>
          <table:table-cell table:style-name="ce2" office:value-type="string">
            <text:p>1238376015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7700">
            <text:p>17700,00</text:p>
          </table:table-cell>
          <table:table-cell table:style-name="ce3" office:value-type="float" office:value="0">
            <text:p>0,00</text:p>
          </table:table-cell>
          <table:table-cell table:style-name="ce4" office:value-type="date" office:date-value="2017-12-04">
            <text:p>04/12/2017</text:p>
          </table:table-cell>
          <table:table-cell table:style-name="ce4" office:value-type="date" office:date-value="2020-12-31">
            <text:p>31/12/2020</text:p>
          </table:table-cell>
          <table:table-cell table:number-columns-repeated="1007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91F4BDE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IMITERO VIA PAPA GIOVANNI XXII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60">
            <text:p>3360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8-09">
            <text:p>0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92145CA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PIATTAFORMA PER ALLESTIMENTO ALBERO DI NATALE 2017/2018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TIGIANCOLOR SNC DI BIGUZZI DANIELE &amp; C</text:p>
          </table:table-cell>
          <table:table-cell table:style-name="ce2" office:value-type="string">
            <text:p>0210133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40">
            <text:p>440,00</text:p>
          </table:table-cell>
          <table:table-cell table:style-name="ce4" office:value-type="date" office:date-value="2017-12-13">
            <text:p>13/12/2017</text:p>
          </table:table-cell>
          <table:table-cell table:style-name="ce4" office:value-type="date" office:date-value="2018-01-12">
            <text:p>12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A1EAEE31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PACCHI REINTEGRO PER CASSETTE PRIMO SOCCORS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INCENDIO E SICUREZZA S.R.L.</text:p>
          </table:table-cell>
          <table:table-cell table:style-name="ce2" office:value-type="string">
            <text:p>016728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5.8">
            <text:p>295,80</text:p>
          </table:table-cell>
          <table:table-cell table:number-columns-repeated="2" table:style-name="ce4" office:value-type="date" office:date-value="2017-05-31">
            <text:p>3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B208F3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IDRAUL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ISANI DI ROBERTO VISANI SRL</text:p>
          </table:table-cell>
          <table:table-cell table:style-name="ce2" office:value-type="string">
            <text:p>017274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9.25">
            <text:p>149,25</text:p>
          </table:table-cell>
          <table:table-cell table:style-name="ce4" office:value-type="date" office:date-value="2017-10-31">
            <text:p>31/10/2017</text:p>
          </table:table-cell>
          <table:table-cell table:style-name="ce4" office:value-type="date" office:date-value="2017-11-30">
            <text:p>30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B214601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N° 2 DISSUASORI IN CE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RIGONI FRATELLI SAS DI ARRIGONI ERMANNO &amp; C.</text:p>
          </table:table-cell>
          <table:table-cell table:style-name="ce2" office:value-type="string">
            <text:p>001348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20">
            <text:p>420,00</text:p>
          </table:table-cell>
          <table:table-cell table:style-name="ce4" office:value-type="date" office:date-value="2017-12-13">
            <text:p>13/12/2017</text:p>
          </table:table-cell>
          <table:table-cell table:style-name="ce4" office:value-type="date" office:date-value="2018-01-12">
            <text:p>12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C1F1C0F2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CARTELLONISTICA VARIA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UBBLICITA' DI CHIARA SNC</text:p>
          </table:table-cell>
          <table:table-cell table:style-name="ce2" office:value-type="string">
            <text:p>0177315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91.5">
            <text:p>991,5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D1DDA2D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OPERE IN ECONOMIA PER ESECUZIONE NUOVE LINEE ENEL ED OPERE COMPLEMENTARI VIA MAZZINI-LARGO PAULUCCI DE CALBO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095">
            <text:p>13095,00</text:p>
          </table:table-cell>
          <table:table-cell table:style-name="ce4" office:value-type="date" office:date-value="2017-03-16">
            <text:p>16/03/2017</text:p>
          </table:table-cell>
          <table:table-cell table:style-name="ce4" office:value-type="date" office:date-value="2017-04-15">
            <text:p>15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E1F76C9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BOTOLE PIAZZA GARIBAL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95">
            <text:p>1095,00</text:p>
          </table:table-cell>
          <table:table-cell table:style-name="ce4" office:value-type="date" office:date-value="2017-07-25">
            <text:p>25/07/2017</text:p>
          </table:table-cell>
          <table:table-cell table:style-name="ce4" office:value-type="date" office:date-value="2017-08-24">
            <text:p>24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5F202F60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ABELLA NOME-STRADA "PARCHEGGIO DONATORI DI SANGUE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2.21">
            <text:p>222,21</text:p>
          </table:table-cell>
          <table:table-cell table:style-name="ce4" office:value-type="date" office:date-value="2017-10-06">
            <text:p>06/10/2017</text:p>
          </table:table-cell>
          <table:table-cell table:style-name="ce4" office:value-type="date" office:date-value="2017-11-05">
            <text:p>0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01FBA69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TAGLIO DELL'ERBA FOSS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MULA SOLIDALE COOPERATIVA SOCIALE ONLUS</text:p>
          </table:table-cell>
          <table:table-cell table:style-name="ce2" office:value-type="string">
            <text:p>021224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99">
            <text:p>999,00</text:p>
          </table:table-cell>
          <table:table-cell table:style-name="ce4" office:value-type="date" office:date-value="2017-08-30">
            <text:p>30/08/2017</text:p>
          </table:table-cell>
          <table:table-cell table:style-name="ce4" office:value-type="date" office:date-value="2017-09-29">
            <text:p>29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220E2F9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FFILATURA LAMA SEGA CIRCOLA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ERRAMENTA SGARZANI SRL</text:p>
          </table:table-cell>
          <table:table-cell table:style-name="ce2" office:value-type="string">
            <text:p>0400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">
            <text:p>16,00</text:p>
          </table:table-cell>
          <table:table-cell table:style-name="ce4" office:value-type="date" office:date-value="2017-11-22">
            <text:p>22/11/2017</text:p>
          </table:table-cell>
          <table:table-cell table:style-name="ce4" office:value-type="date" office:date-value="2017-12-22">
            <text:p>22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31CDC55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IL PASSATORE</text:p>
          </table:table-cell>
          <table:table-cell table:style-name="ce2" office:value-type="string">
            <text:p>03963240407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5">
            <text:p>215,00</text:p>
          </table:table-cell>
          <table:table-cell table:style-name="ce4" office:value-type="date" office:date-value="2017-01-23">
            <text:p>23/01/2017</text:p>
          </table:table-cell>
          <table:table-cell table:style-name="ce4" office:value-type="date" office:date-value="2017-02-23">
            <text:p>23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3">
            <text:p>183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CO DEI COMUNI</text:p>
          </table:table-cell>
          <table:table-cell table:style-name="ce2" office:value-type="string">
            <text:p>02429470541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84">
            <text:p>184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85">
            <text:p>18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ilograf Arti Grafiche S.r.l.</text:p>
          </table:table-cell>
          <table:table-cell table:style-name="ce2" office:value-type="string">
            <text:p>0415702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86">
            <text:p>18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UOVA TIPOGRAFIA SNC DI NALDINI A. E PEPERONI D. E C.</text:p>
          </table:table-cell>
          <table:table-cell table:style-name="ce2" office:value-type="string">
            <text:p>00889040408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31F37A1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N° 2 CERNIERE C/O FINESTRE FABBRICATO B CIMITERO NUOVO, RIPARAZIONE N° 2 PORTE ANTIPANICO C/O FABBRICATI CIMITERO NUO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0">
            <text:p>950,00</text:p>
          </table:table-cell>
          <table:table-cell table:style-name="ce4" office:value-type="date" office:date-value="2017-07-03">
            <text:p>03/07/2017</text:p>
          </table:table-cell>
          <table:table-cell table:style-name="ce4" office:value-type="date" office:date-value="2017-08-02">
            <text:p>02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320E2320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CQUISTO IN MEPA LAVASTOVIGLIE INDUSTRIALE MATERNA POLLIC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GRANDI IMPIANTI SRL</text:p>
          </table:table-cell>
          <table:table-cell table:style-name="ce2" office:value-type="string">
            <text:p>019645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799">
            <text:p>1799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4" office:value-type="date" office:date-value="2017-11-21">
            <text:p>21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41E05307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PIEGHEVOLI MOSTRA FILIPP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PASSATORE DI PEPERONI ANDREA</text:p>
          </table:table-cell>
          <table:table-cell table:style-name="ce2" office:value-type="string">
            <text:p>PPRNDR71P15C573X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0">
            <text:p>250,00</text:p>
          </table:table-cell>
          <table:table-cell table:style-name="ce4" office:value-type="date" office:date-value="2017-03-28">
            <text:p>28/03/2017</text:p>
          </table:table-cell>
          <table:table-cell table:style-name="ce4" office:value-type="date" office:date-value="2017-04-28">
            <text:p>2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420B0646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COLIDEA DI FANTINELLI GIULIA</text:p>
          </table:table-cell>
          <table:table-cell table:style-name="ce2" office:value-type="string">
            <text:p>0412921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.19">
            <text:p>22,19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51EC8A0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STRUTTURE GIOCO ESTERNE SCUOLE METER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RCO LUCCHI</text:p>
          </table:table-cell>
          <table:table-cell table:style-name="ce2" office:value-type="string">
            <text:p>LCCMRC61E05F097Z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90">
            <text:p>1490,00</text:p>
          </table:table-cell>
          <table:table-cell table:style-name="ce4" office:value-type="date" office:date-value="2017-05-26">
            <text:p>26/05/2017</text:p>
          </table:table-cell>
          <table:table-cell table:style-name="ce4" office:value-type="date" office:date-value="2017-06-25">
            <text:p>25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61CE516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CUPERO CARCASSA C/O VIA DUCA D'AOSTA FORLIMPOPO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0">
            <text:p>70,00</text:p>
          </table:table-cell>
          <table:table-cell table:style-name="ce3" office:value-type="float" office:value="69.31">
            <text:p>69,31</text:p>
          </table:table-cell>
          <table:table-cell table:style-name="ce4" office:value-type="date" office:date-value="2017-01-12">
            <text:p>12/01/2017</text:p>
          </table:table-cell>
          <table:table-cell table:style-name="ce4" office:value-type="date" office:date-value="2017-02-11">
            <text:p>11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61FB9E6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STABILIZZAT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.LLI BISSIONI S.R.L.</text:p>
          </table:table-cell>
          <table:table-cell table:style-name="ce2" office:value-type="string">
            <text:p>0081253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.05">
            <text:p>18,05</text:p>
          </table:table-cell>
          <table:table-cell table:style-name="ce4" office:value-type="date" office:date-value="2017-08-30">
            <text:p>30/08/2017</text:p>
          </table:table-cell>
          <table:table-cell table:style-name="ce4" office:value-type="date" office:date-value="2017-09-29">
            <text:p>29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61FD6C30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INTERVENTI DI ASSISTENZA MAF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LETTRONICA CORTESI SRL</text:p>
          </table:table-cell>
          <table:table-cell table:style-name="ce2" office:value-type="string">
            <text:p>0035534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4">
            <text:p>104,00</text:p>
          </table:table-cell>
          <table:table-cell table:style-name="ce4" office:value-type="date" office:date-value="2017-09-11">
            <text:p>11/09/2017</text:p>
          </table:table-cell>
          <table:table-cell table:style-name="ce4" office:value-type="date" office:date-value="2017-10-11">
            <text:p>1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620EE61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TABELLE CENTRO ABITATO SAN PIETRO AI PRA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49.14">
            <text:p>949,14</text:p>
          </table:table-cell>
          <table:table-cell table:style-name="ce3"/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24">
            <text:p>2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71D61901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CQUISTO LAVASTOVIGLIE INDUSTRIALE IN MEPA MATERN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GRANDI IMPIANTI SRL</text:p>
          </table:table-cell>
          <table:table-cell table:style-name="ce2" office:value-type="string">
            <text:p>019645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00">
            <text:p>1900,00</text:p>
          </table:table-cell>
          <table:table-cell table:style-name="ce4" office:value-type="date" office:date-value="2017-02-14">
            <text:p>14/02/2017</text:p>
          </table:table-cell>
          <table:table-cell table:style-name="ce4" office:value-type="date" office:date-value="2017-03-31">
            <text:p>3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7202585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AZIONI IN CARTONGESSO PRESSO SCUOLA MED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KOSYSTEM DI BONAGURI LUIGI</text:p>
          </table:table-cell>
          <table:table-cell table:style-name="ce2" office:value-type="string">
            <text:p>BNGLGU84D21D704F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91.08">
            <text:p>1091,08</text:p>
          </table:table-cell>
          <table:table-cell table:style-name="ce4" office:value-type="date" office:date-value="2017-10-04">
            <text:p>04/10/2017</text:p>
          </table:table-cell>
          <table:table-cell table:style-name="ce4" office:value-type="date" office:date-value="2017-11-03">
            <text:p>03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81F3C5F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PO SEGNALETICA IN TERMOPLASTICO E MODIFICA SEGNALETICA ORIZZONTALE PIAZZA PAOLUC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46.69">
            <text:p>1146,69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81FDCBD5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REGISTRI STATO CIVILE ANNO 2018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05.5">
            <text:p>505,50</text:p>
          </table:table-cell>
          <table:table-cell table:style-name="ce4" office:value-type="date" office:date-value="2017-09-12">
            <text:p>12/09/2017</text:p>
          </table:table-cell>
          <table:table-cell table:style-name="ce4" office:value-type="date" office:date-value="2017-10-30">
            <text:p>30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820FFC1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PER CIMIT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OIKOS AMBIENTE SRL</text:p>
          </table:table-cell>
          <table:table-cell table:style-name="ce2" office:value-type="string">
            <text:p>020263112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74">
            <text:p>374,00</text:p>
          </table:table-cell>
          <table:table-cell table:style-name="ce4" office:value-type="date" office:date-value="2017-11-28">
            <text:p>28/11/2017</text:p>
          </table:table-cell>
          <table:table-cell table:style-name="ce4" office:value-type="date" office:date-value="2017-12-28">
            <text:p>28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91CDF02A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COPIE E RILEGATU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TE ELIOGRAFICA</text:p>
          </table:table-cell>
          <table:table-cell table:style-name="ce2" office:value-type="string">
            <text:p>031040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00">
            <text:p>200,00</text:p>
          </table:table-cell>
          <table:table-cell table:style-name="ce3" office:value-type="float" office:value="189.71">
            <text:p>189,71</text:p>
          </table:table-cell>
          <table:table-cell table:style-name="ce4" office:value-type="date" office:date-value="2017-01-11">
            <text:p>11/01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91E6F39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TRASPORTO SCOLASTICO servizio per 8 e 9 Maggi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.E.R.BUS Cooperativa Emilia Romagna autobus Soc. Coop.</text:p>
          </table:table-cell>
          <table:table-cell table:style-name="ce2" office:value-type="string">
            <text:p>0116529039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0">
            <text:p>400,00</text:p>
          </table:table-cell>
          <table:table-cell table:style-name="ce4" office:value-type="date" office:date-value="2017-05-03">
            <text:p>03/05/2017</text:p>
          </table:table-cell>
          <table:table-cell table:style-name="ce4" office:value-type="date" office:date-value="2017-06-03">
            <text:p>0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91F3C15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IROCINIO FORMATV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ALEOTTII MARCO</text:p>
          </table:table-cell>
          <table:table-cell table:style-name="ce2" office:value-type="string">
            <text:p>GLTMRC98S21D704E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00">
            <text:p>500,0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A1ED6CD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.P.O. EROGATORI PIAZZA PAOLUC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GIEFFE S.R.L.</text:p>
          </table:table-cell>
          <table:table-cell table:style-name="ce2" office:value-type="string">
            <text:p>0255470039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70">
            <text:p>2570,00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7-07-01">
            <text:p>01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A1F22E9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COORDINAMENTO DELLA SICUREZZA IN FASE PROGETTUALE ED ESECUTIVA PER LAVORI DI RISTRUTTURAZIONE CON ADEGUAMENTO NORMATIVO EDIFICI SCOLASTICI - PALESTRA PIANO PRIMO ISTITUTO COMPRENSIV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IVIZZIGNO GIACOMO</text:p>
          </table:table-cell>
          <table:table-cell table:style-name="ce2" office:value-type="string">
            <text:p>RVZGCM76H10D704Q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200">
            <text:p>3200,00</text:p>
          </table:table-cell>
          <table:table-cell table:style-name="ce3"/>
          <table:table-cell table:style-name="ce4" office:value-type="date" office:date-value="2017-06-26">
            <text:p>26/06/2017</text:p>
          </table:table-cell>
          <table:table-cell table:style-name="ce4" office:value-type="date" office:date-value="2017-07-26">
            <text:p>26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A1F7A9A9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REALIZZAZIONE CARRELLI SU MISURA PER TRASPORTO PAS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ITTA PICCHI</text:p>
          </table:table-cell>
          <table:table-cell table:style-name="ce2" office:value-type="string">
            <text:p>0195066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40">
            <text:p>940,00</text:p>
          </table:table-cell>
          <table:table-cell table:style-name="ce4" office:value-type="date" office:date-value="2017-07-26">
            <text:p>26/07/2017</text:p>
          </table:table-cell>
          <table:table-cell table:style-name="ce4" office:value-type="date" office:date-value="2017-08-26">
            <text:p>2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A1FF558A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AGGIORNAMENTO PANNELLI - II SETTIMANA CUCINA ITALIANA NEL MOND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WALDEN COMUNICAZIONE CWC SRL</text:p>
          </table:table-cell>
          <table:table-cell table:style-name="ce2" office:value-type="string">
            <text:p>036858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00">
            <text:p>700,00</text:p>
          </table:table-cell>
          <table:table-cell table:style-name="ce4" office:value-type="date" office:date-value="2017-11-15">
            <text:p>15/11/2017</text:p>
          </table:table-cell>
          <table:table-cell table:style-name="ce4" office:value-type="date" office:date-value="2017-12-15">
            <text:p>1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B20313B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TERVENTI IMPIANTI IDRAULICI SCUOLA DON MILANI E SCUOLA DI DANZ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00">
            <text:p>1400,00</text:p>
          </table:table-cell>
          <table:table-cell table:style-name="ce4" office:value-type="date" office:date-value="2017-10-06">
            <text:p>06/10/2017</text:p>
          </table:table-cell>
          <table:table-cell table:style-name="ce4" office:value-type="date" office:date-value="2017-11-05">
            <text:p>0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C20094B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IRCOLO TENNIS VIA MATTEOT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LMACOLOR SRL</text:p>
          </table:table-cell>
          <table:table-cell table:style-name="ce2" office:value-type="string">
            <text:p>0066536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00">
            <text:p>1300,00</text:p>
          </table:table-cell>
          <table:table-cell table:style-name="ce4" office:value-type="date" office:date-value="2017-09-26">
            <text:p>26/09/2017</text:p>
          </table:table-cell>
          <table:table-cell table:style-name="ce4" office:value-type="date" office:date-value="2017-10-26">
            <text:p>2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D1CE41A4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ELETTRAUTO PER PANDA MESSO BJ158AK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1">
            <text:p>221,00</text:p>
          </table:table-cell>
          <table:table-cell table:number-columns-repeated="2" table:style-name="ce4" office:value-type="date" office:date-value="2017-01-31">
            <text:p>31/0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D1EEB71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RIQUALIFICAZIONE ENERGETICA SCUOLA MATERNA SPALLIC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UDIO TECNICO ASSOCIATO GEOM. BACCI MARCO E LOTTI MASSIMO</text:p>
          </table:table-cell>
          <table:table-cell table:style-name="ce2" office:value-type="string">
            <text:p>035628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30">
            <text:p>530,00</text:p>
          </table:table-cell>
          <table:table-cell table:style-name="ce4" office:value-type="date" office:date-value="2017-06-08">
            <text:p>08/06/2017</text:p>
          </table:table-cell>
          <table:table-cell table:style-name="ce4" office:value-type="date" office:date-value="2017-07-08">
            <text:p>08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D1F4CE0F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CORSO FORMATIVO "TITOLI EDILIZI E NOVITA' DOPO I D.LGS. 126,127,222 DEL 2016 DELLA "RIFORMA MADIA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NU EMILIA ROMAGNA</text:p>
          </table:table-cell>
          <table:table-cell table:style-name="ce2" office:value-type="string">
            <text:p>021336210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5">
            <text:p>75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7-17">
            <text:p>17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D1FD42E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FALTATURA VIA CIRCONVALLAZIONE-VIA DEL CASTELL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OC. NUOVA COOPERATIVA SELCIATORI PICCOLA COOP ARL</text:p>
          </table:table-cell>
          <table:table-cell table:style-name="ce2" office:value-type="string">
            <text:p>0010023041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200">
            <text:p>6200,00</text:p>
          </table:table-cell>
          <table:table-cell table:style-name="ce4" office:value-type="date" office:date-value="2017-09-08">
            <text:p>08/09/2017</text:p>
          </table:table-cell>
          <table:table-cell table:style-name="ce4" office:value-type="date" office:date-value="2017-10-08">
            <text:p>0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E1CFE0A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VARIO DI FERRAMENTA PER SERVIZIO CANTONI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URO BENINI</text:p>
          </table:table-cell>
          <table:table-cell table:style-name="ce2" office:value-type="string">
            <text:p>BNNMRA58B17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4.48">
            <text:p>324,48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F1E024F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E SOSTITUZIONE PEZZO PORTA CAMERA MORTUARIA- SOTITUZIONE E MONTAGGIO SERRATURA PORTA BAGNO CIMITERO MONUMENTALE SOSTITUZIONE VETRI ROTTI PRESSO FABBRICATO A CIMITERO NUO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0">
            <text:p>950,00</text:p>
          </table:table-cell>
          <table:table-cell table:style-name="ce4" office:value-type="date" office:date-value="2017-03-28">
            <text:p>28/03/2017</text:p>
          </table:table-cell>
          <table:table-cell table:style-name="ce4" office:value-type="date" office:date-value="2017-04-27">
            <text:p>27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F1E85C1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PESE PER LIBRETTO DI CIRCOLAZIONE E FORNITURA E MONTAGGIO FANALI OMOLOGATI - TELESCOP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 COMMERCIALE AGRICOLA DI BILLI GIOVANNI S.P.A.</text:p>
          </table:table-cell>
          <table:table-cell table:style-name="ce2" office:value-type="string">
            <text:p>0092481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70">
            <text:p>370,00</text:p>
          </table:table-cell>
          <table:table-cell table:style-name="ce4" office:value-type="date" office:date-value="2017-05-09">
            <text:p>09/05/2017</text:p>
          </table:table-cell>
          <table:table-cell table:style-name="ce4" office:value-type="date" office:date-value="2017-06-08">
            <text:p>08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6F202899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INFISSI EX SCUOLA MED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ATELLI PIERACCINI S.R.L.</text:p>
          </table:table-cell>
          <table:table-cell table:style-name="ce2" office:value-type="string">
            <text:p>0360122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312.55">
            <text:p>2312,55</text:p>
          </table:table-cell>
          <table:table-cell table:style-name="ce4" office:value-type="date" office:date-value="2017-10-04">
            <text:p>04/10/2017</text:p>
          </table:table-cell>
          <table:table-cell table:style-name="ce4" office:value-type="date" office:date-value="2017-11-03">
            <text:p>03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01F3ACA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ESTIMENTO ARENA CINEMATOGRAFICA ESTIV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ERATIVA UMANITARIA EDILE SOC.COOP</text:p>
          </table:table-cell>
          <table:table-cell table:style-name="ce2" office:value-type="string">
            <text:p>001251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500">
            <text:p>12500,0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01F67F4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ESECUZIONE DI TERMOCAPPOTTO SCUOLA MATERNA SPALLICCI E NIDO LA LUCCIOL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ECNOSYSTEM DI QUARTARONE GIUSEPPE E C. S.N.C.</text:p>
          </table:table-cell>
          <table:table-cell table:style-name="ce2" office:value-type="string">
            <text:p>0427187037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786.9">
            <text:p>39786,90</text:p>
          </table:table-cell>
          <table:table-cell table:style-name="ce3" office:value-type="float" office:value="35890.65">
            <text:p>35890,65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02077C9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IMPIANTO RISCALDAMENTO PALESTRA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250">
            <text:p>8250,00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21D4CE9C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CARRELLO INOX PER MATERN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GRANDI IMPIANTI SRL</text:p>
          </table:table-cell>
          <table:table-cell table:style-name="ce2" office:value-type="string">
            <text:p>019645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53.8">
            <text:p>353,80</text:p>
          </table:table-cell>
          <table:table-cell table:style-name="ce4" office:value-type="date" office:date-value="2017-02-09">
            <text:p>09/02/2017</text:p>
          </table:table-cell>
          <table:table-cell table:style-name="ce4" office:value-type="date" office:date-value="2017-02-28">
            <text:p>2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21E0CF6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E PER AREE GIOCO SCUOLE DELL'INFANZ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LF S.R.L.</text:p>
          </table:table-cell>
          <table:table-cell table:style-name="ce2" office:value-type="string">
            <text:p>015156805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602.4">
            <text:p>2602,40</text:p>
          </table:table-cell>
          <table:table-cell table:style-name="ce4" office:value-type="date" office:date-value="2017-03-30">
            <text:p>30/03/2017</text:p>
          </table:table-cell>
          <table:table-cell table:style-name="ce4" office:value-type="date" office:date-value="2017-04-29">
            <text:p>29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22075BD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VISIONE SEMESTRALE ESTINTOR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INCENDIO E SICUREZZA S.R.L.</text:p>
          </table:table-cell>
          <table:table-cell table:style-name="ce2" office:value-type="string">
            <text:p>016728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43.3">
            <text:p>443,30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31EE89AB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RECAPITO PACCHI POSTALI E COMUNICAZIONI PUBBLICITAR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LI' SERVICE</text:p>
          </table:table-cell>
          <table:table-cell table:style-name="ce2" office:value-type="string">
            <text:p>0376211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40">
            <text:p>740,00</text:p>
          </table:table-cell>
          <table:table-cell table:style-name="ce3" office:value-type="float" office:value="305.75">
            <text:p>305,75</text:p>
          </table:table-cell>
          <table:table-cell table:style-name="ce4" office:value-type="date" office:date-value="2017-06-07">
            <text:p>07/06/2017</text:p>
          </table:table-cell>
          <table:table-cell table:style-name="ce4" office:value-type="date" office:date-value="2018-01-24">
            <text:p>24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31EF18D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MEZZI PER GIARDINAGG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6.89">
            <text:p>326,89</text:p>
          </table:table-cell>
          <table:table-cell table:style-name="ce4" office:value-type="date" office:date-value="2017-06-09">
            <text:p>09/06/2017</text:p>
          </table:table-cell>
          <table:table-cell table:style-name="ce4" office:value-type="date" office:date-value="2017-07-09">
            <text:p>0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31FA3A0F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TAGLIANDO E REVISIONE AUTO SINDACO EH975YC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LUCELLI NEVIO DI MALUCELLI MASSIMO &amp; C. S.N.C.</text:p>
          </table:table-cell>
          <table:table-cell table:style-name="ce2" office:value-type="string">
            <text:p>016772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4">
            <text:p>364,00</text:p>
          </table:table-cell>
          <table:table-cell table:style-name="ce4" office:value-type="date" office:date-value="2017-08-11">
            <text:p>11/08/2017</text:p>
          </table:table-cell>
          <table:table-cell table:style-name="ce4" office:value-type="date" office:date-value="2017-08-31">
            <text:p>31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3207C20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MOZIONE E SMALTIMENTO VASCA IN CEMENTO-AMIA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 FENICE ETERNIT SRL</text:p>
          </table:table-cell>
          <table:table-cell table:style-name="ce2" office:value-type="string">
            <text:p>034988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50">
            <text:p>450,00</text:p>
          </table:table-cell>
          <table:table-cell table:style-name="ce4" office:value-type="date" office:date-value="2017-10-26">
            <text:p>26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41E74BD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ODIFICA E FORNITURA SEGNALETICA PER SEGAVECCH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ISPOSRT DI CASTELLUCCI MARCO</text:p>
          </table:table-cell>
          <table:table-cell table:style-name="ce2" office:value-type="string">
            <text:p>CSTMRC74S07D704I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30.5">
            <text:p>630,50</text:p>
          </table:table-cell>
          <table:table-cell table:style-name="ce4" office:value-type="date" office:date-value="2017-05-04">
            <text:p>04/05/2017</text:p>
          </table:table-cell>
          <table:table-cell table:style-name="ce4" office:value-type="date" office:date-value="2017-06-03">
            <text:p>0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51D7A206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AFFIDAMENTO MERCATO ENO-GASTRONOMICO - XXI EDIZIONE FESTA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ASSOCIAZIONE CULTURALE BARCOBALENO</text:p>
          </table:table-cell>
          <table:table-cell table:style-name="ce2" office:value-type="string">
            <text:p>0348081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39.35">
            <text:p>1639,35</text:p>
          </table:table-cell>
          <table:table-cell table:style-name="ce4" office:value-type="date" office:date-value="2017-02-21">
            <text:p>21/02/2017</text:p>
          </table:table-cell>
          <table:table-cell table:style-name="ce4" office:value-type="date" office:date-value="2017-03-21">
            <text:p>2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51DC174A</text:p>
          </table:table-cell>
          <table:table-cell table:style-name="ce2" office:value-type="string">
            <text:p>IV SETTORE - SCUOLA, CULTURA, SERVIZI SOCIALI</text:p>
          </table:table-cell>
          <table:table-cell table:style-name="ce2" office:value-type="string">
            <text:p>ACCOGLIENZA E INFORMAZIONE TURISTIC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VENDITTO GIORGIA</text:p>
          </table:table-cell>
          <table:table-cell table:style-name="ce2" office:value-type="string">
            <text:p>VNDGRG74R43D704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80.83">
            <text:p>1180,83</text:p>
          </table:table-cell>
          <table:table-cell table:style-name="ce4" office:value-type="date" office:date-value="2017-03-09">
            <text:p>09/03/2017</text:p>
          </table:table-cell>
          <table:table-cell table:style-name="ce4" office:value-type="date" office:date-value="2018-04-09">
            <text:p>09/04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51DDD85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D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BRIKO SRL</text:p>
          </table:table-cell>
          <table:table-cell table:style-name="ce2" office:value-type="string">
            <text:p>0415669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7.66">
            <text:p>327,66</text:p>
          </table:table-cell>
          <table:table-cell table:style-name="ce4" office:value-type="date" office:date-value="2017-03-17">
            <text:p>17/03/2017</text:p>
          </table:table-cell>
          <table:table-cell table:style-name="ce4" office:value-type="date" office:date-value="2017-04-16">
            <text:p>1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51F101A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ASIL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00">
            <text:p>2800,00</text:p>
          </table:table-cell>
          <table:table-cell table:style-name="ce4" office:value-type="date" office:date-value="2017-06-20">
            <text:p>20/06/2017</text:p>
          </table:table-cell>
          <table:table-cell table:style-name="ce4" office:value-type="date" office:date-value="2017-07-20">
            <text:p>20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71DE3EDA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MONTAGGIO E MONTAGGIO GOMME CON BILANCIATURA SCUOLABUS BS 805 V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SMA SNC</text:p>
          </table:table-cell>
          <table:table-cell table:style-name="ce2" office:value-type="string">
            <text:p>0054828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1.48">
            <text:p>61,48</text:p>
          </table:table-cell>
          <table:table-cell table:style-name="ce4" office:value-type="date" office:date-value="2017-03-20">
            <text:p>20/03/2017</text:p>
          </table:table-cell>
          <table:table-cell table:style-name="ce4" office:value-type="date" office:date-value="2017-04-20">
            <text:p>20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7212E84C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FORNITURA FORCHETTE E BICCHIERI - TUTTO FA BRODO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SSECI CLEAN</text:p>
          </table:table-cell>
          <table:table-cell table:style-name="ce2" office:value-type="string">
            <text:p>04164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2.05">
            <text:p>172,05</text:p>
          </table:table-cell>
          <table:table-cell table:style-name="ce4" office:value-type="date" office:date-value="2017-12-07">
            <text:p>07/12/2017</text:p>
          </table:table-cell>
          <table:table-cell table:style-name="ce4" office:value-type="date" office:date-value="2018-01-07">
            <text:p>07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81E5493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ALL'IMPIANTO DI IRRIGAZIONE DEL PARCO URBANO "L. LAMA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RRIGAZIONE BALESTRA SNC</text:p>
          </table:table-cell>
          <table:table-cell table:style-name="ce2" office:value-type="string">
            <text:p>0228474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10">
            <text:p>2210,00</text:p>
          </table:table-cell>
          <table:table-cell table:style-name="ce4" office:value-type="date" office:date-value="2017-04-21">
            <text:p>21/04/2017</text:p>
          </table:table-cell>
          <table:table-cell table:style-name="ce4" office:value-type="date" office:date-value="2017-05-21">
            <text:p>2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81EC75A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stampa e pre-stampa Festa Artusiana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PRIMA PAGINA</text:p>
          </table:table-cell>
          <table:table-cell table:style-name="ce2" office:value-type="string">
            <text:p>023265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500">
            <text:p>6500,00</text:p>
          </table:table-cell>
          <table:table-cell table:style-name="ce4" office:value-type="date" office:date-value="2017-05-26">
            <text:p>26/05/2017</text:p>
          </table:table-cell>
          <table:table-cell table:style-name="ce4" office:value-type="date" office:date-value="2017-06-26">
            <text:p>26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81F0D74C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BANDIERE E PENNONI GEMELLAGGIO AUSTR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 BANDIERE SNC</text:p>
          </table:table-cell>
          <table:table-cell table:style-name="ce2" office:value-type="string">
            <text:p>0220506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40">
            <text:p>1040,00</text:p>
          </table:table-cell>
          <table:table-cell table:number-columns-repeated="2" table:style-name="ce4" office:value-type="date" office:date-value="2017-05-31">
            <text:p>3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8209E39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TOLIBRERIA GIOCATTOLI DI NERI GUIDI MIRKO</text:p>
          </table:table-cell>
          <table:table-cell table:style-name="ce2" office:value-type="string">
            <text:p>0344547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8.55">
            <text:p>118,55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91D29BB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PIATTAFORMA PER SMONTAGGIO LUMINARIE NATALIZIE 2016-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TIGIANCOLOR SNC DI BIGUZZI DANIELE &amp; C</text:p>
          </table:table-cell>
          <table:table-cell table:style-name="ce2" office:value-type="string">
            <text:p>0210133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0">
            <text:p>160,00</text:p>
          </table:table-cell>
          <table:table-cell table:style-name="ce4" office:value-type="date" office:date-value="2017-01-31">
            <text:p>31/01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91F67EB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ANTISFONDELLAMENTO SOLAI EDIFICIO DON MILA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906.9">
            <text:p>39906,90</text:p>
          </table:table-cell>
          <table:table-cell table:style-name="ce3" office:value-type="float" office:value="36402.07">
            <text:p>36402,07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920082AA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TRADUZIONE IN CINESE PANNELLI - II SETTIMANA CUCINA ITALIANA NEL MOND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LEXIS SAS DI M. CRISTINA MATTEUCCI &amp; C.</text:p>
          </table:table-cell>
          <table:table-cell table:style-name="ce2" office:value-type="string">
            <text:p>033274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52">
            <text:p>652,00</text:p>
          </table:table-cell>
          <table:table-cell table:style-name="ce3"/>
          <table:table-cell table:style-name="ce4" office:value-type="date" office:date-value="2017-11-15">
            <text:p>15/11/2017</text:p>
          </table:table-cell>
          <table:table-cell table:style-name="ce4" office:value-type="date" office:date-value="2017-12-15">
            <text:p>1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A1FB9EE0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ACQUISTO ATTREZZATURA PER CUCINA COMUNALE CENTRALIZZAT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ADRIATICA GRANDI IMPIANTI SRL</text:p>
          </table:table-cell>
          <table:table-cell table:style-name="ce2" office:value-type="string">
            <text:p>019645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500">
            <text:p>5500,00</text:p>
          </table:table-cell>
          <table:table-cell table:style-name="ce4" office:value-type="date" office:date-value="2017-09-12">
            <text:p>12/09/2017</text:p>
          </table:table-cell>
          <table:table-cell table:style-name="ce4" office:value-type="date" office:date-value="2017-10-12">
            <text:p>12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A1FEE62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ISTINO LATTONERIE SCUOLA MATERNA SPALLICCI E ASILO LA LUCCIOLA A SEGUITO DI REALIZZAZIONE DI TERMOCAPPOT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00">
            <text:p>2900,00</text:p>
          </table:table-cell>
          <table:table-cell table:style-name="ce4" office:value-type="date" office:date-value="2017-09-18">
            <text:p>18/09/2017</text:p>
          </table:table-cell>
          <table:table-cell table:style-name="ce4" office:value-type="date" office:date-value="2017-10-18">
            <text:p>1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B1DB06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RALEX OPACO NE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MBROSINI S.R.L.</text:p>
          </table:table-cell>
          <table:table-cell table:style-name="ce2" office:value-type="string">
            <text:p>0133131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8.46">
            <text:p>38,46</text:p>
          </table:table-cell>
          <table:table-cell table:style-name="ce4" office:value-type="date" office:date-value="2017-03-06">
            <text:p>06/03/2017</text:p>
          </table:table-cell>
          <table:table-cell table:style-name="ce4" office:value-type="date" office:date-value="2017-04-05">
            <text:p>05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B1F894A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EDIFICIO CIMITERIALE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90">
            <text:p>3390,00</text:p>
          </table:table-cell>
          <table:table-cell table:style-name="ce4" office:value-type="date" office:date-value="2017-08-01">
            <text:p>01/08/2017</text:p>
          </table:table-cell>
          <table:table-cell table:style-name="ce4" office:value-type="date" office:date-value="2017-08-31">
            <text:p>31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B203C88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IMITERO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140">
            <text:p>17140,0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C1EBAFA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CONGLOMERATO BITUMINUSO A FRED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RE EMME S.N.C. DI BRUGNOLI ANTONIO E FIGLI</text:p>
          </table:table-cell>
          <table:table-cell table:style-name="ce2" office:value-type="string">
            <text:p>0098417035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20">
            <text:p>1620,00</text:p>
          </table:table-cell>
          <table:table-cell table:style-name="ce4" office:value-type="date" office:date-value="2017-05-23">
            <text:p>23/05/2017</text:p>
          </table:table-cell>
          <table:table-cell table:style-name="ce4" office:value-type="date" office:date-value="2017-06-22">
            <text:p>2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C1F18DC3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PRONTO SOCCORSO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.R.I. COMITATO LOCALE DI FORLIMPOPOLI-BERTINORO</text:p>
          </table:table-cell>
          <table:table-cell table:style-name="ce2" office:value-type="string">
            <text:p>0411485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40">
            <text:p>54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D1E1A23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IMPIANTO LINEA ELETTRICA PRINCIPALE CIMIERO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00">
            <text:p>1800,00</text:p>
          </table:table-cell>
          <table:table-cell table:style-name="ce4" office:value-type="date" office:date-value="2017-04-04">
            <text:p>04/04/2017</text:p>
          </table:table-cell>
          <table:table-cell table:style-name="ce4" office:value-type="date" office:date-value="2017-05-04">
            <text:p>04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D1F1A0A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ORDINAMENTO SICUREZZA FESTA ARTUSIAN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ALEOTTI ALESSANDRO</text:p>
          </table:table-cell>
          <table:table-cell table:style-name="ce2" office:value-type="string">
            <text:p>GLTLSN82M23D704X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500">
            <text:p>1500,00</text:p>
          </table:table-cell>
          <table:table-cell table:style-name="ce3" office:value-type="float" office:value="1425">
            <text:p>1425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E211B3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SSISTENZA ADEGUAMENTO IMPIANTI EDIFICI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29 S.R.L.</text:p>
          </table:table-cell>
          <table:table-cell table:style-name="ce2" office:value-type="string">
            <text:p>0200904038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75">
            <text:p>3275,00</text:p>
          </table:table-cell>
          <table:table-cell table:style-name="ce4" office:value-type="date" office:date-value="2017-12-04">
            <text:p>04/12/2017</text:p>
          </table:table-cell>
          <table:table-cell table:style-name="ce4" office:value-type="date" office:date-value="2018-01-03">
            <text:p>03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F1D5342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RSO DA PREPOSTO , CONTROLLO VIBRAZIO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OIKOS AMBIENTE SRL</text:p>
          </table:table-cell>
          <table:table-cell table:style-name="ce2" office:value-type="string">
            <text:p>020263112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1">
            <text:p>951,00</text:p>
          </table:table-cell>
          <table:table-cell table:style-name="ce4" office:value-type="date" office:date-value="2017-02-10">
            <text:p>10/02/2017</text:p>
          </table:table-cell>
          <table:table-cell table:style-name="ce4" office:value-type="date" office:date-value="2017-03-12">
            <text:p>1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7F1F30AFE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INCARICO BIOEDILZIA RISTRUTTURAZIONE EDILIZIA INTESTATARIA TUDISCO SANTI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HIELMETTI MARCO</text:p>
          </table:table-cell>
          <table:table-cell table:style-name="ce2" office:value-type="string">
            <text:p>GHLMRC64L23C933J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50">
            <text:p>450,00</text:p>
          </table:table-cell>
          <table:table-cell table:style-name="ce3" office:value-type="float" office:value="199.18">
            <text:p>199,18</text:p>
          </table:table-cell>
          <table:table-cell table:style-name="ce4" office:value-type="date" office:date-value="2017-06-29">
            <text:p>29/06/20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01F65968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ernottamenti Festa Artusiana Gemellaggi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HOTEL GIANNINA</text:p>
          </table:table-cell>
          <table:table-cell table:style-name="ce2" office:value-type="string">
            <text:p>0311114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81.82">
            <text:p>1681,82</text:p>
          </table:table-cell>
          <table:table-cell table:style-name="ce4" office:value-type="date" office:date-value="2017-07-18">
            <text:p>18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11CFFC5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FRESATURA CEPPAIE ALBERATURE STRAD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0">
            <text:p>900,00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11FC3AB2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PARTECIPAZIONE A CORSO DI AGGIORNA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UNIONE COMUNI VALLE SAVIO</text:p>
          </table:table-cell>
          <table:table-cell table:style-name="ce2" office:value-type="string">
            <text:p>0418588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0">
            <text:p>100,00</text:p>
          </table:table-cell>
          <table:table-cell table:style-name="ce4" office:value-type="date" office:date-value="2017-09-04">
            <text:p>04/09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31EBBB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IMPIANTO ELEVATORE VIA OBERDAN P7Y80866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BAMA S.R.L.</text:p>
          </table:table-cell>
          <table:table-cell table:style-name="ce2" office:value-type="string">
            <text:p>006950203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80">
            <text:p>480,00</text:p>
          </table:table-cell>
          <table:table-cell table:style-name="ce4" office:value-type="date" office:date-value="2017-05-23">
            <text:p>23/05/2017</text:p>
          </table:table-cell>
          <table:table-cell table:style-name="ce4" office:value-type="date" office:date-value="2017-06-22">
            <text:p>2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41F3077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WC PER GARA PODIST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BACH SRL UNIPERSONALE</text:p>
          </table:table-cell>
          <table:table-cell table:style-name="ce2" office:value-type="string">
            <text:p>0391215048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">
            <text:p>150,00</text:p>
          </table:table-cell>
          <table:table-cell table:style-name="ce4" office:value-type="date" office:date-value="2017-06-29">
            <text:p>29/06/2017</text:p>
          </table:table-cell>
          <table:table-cell table:style-name="ce4" office:value-type="date" office:date-value="2017-07-29">
            <text:p>2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5203A5F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DAILY ER930PT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.57">
            <text:p>15,57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5205206C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DESIONE CONVENZIONE PER CARBURANTE AUTOMEZZI COMUNALI FUEL CARD 6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KUWAIT PETROLEUM ITALIA SPA</text:p>
          </table:table-cell>
          <table:table-cell table:style-name="ce2" office:value-type="string">
            <text:p>008919510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2000">
            <text:p>12000,00</text:p>
          </table:table-cell>
          <table:table-cell table:style-name="ce3" office:value-type="float" office:value="0">
            <text:p>0,00</text:p>
          </table:table-cell>
          <table:table-cell table:number-columns-repeated="2" table:style-name="ce4" office:value-type="date" office:date-value="2017-10-16">
            <text:p>1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620F1FB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RAMPA VIA DELLA LUN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00">
            <text:p>2000,00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24">
            <text:p>2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71CFC9F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RASPORTO TERRA IN DISCARICA E FORNITURA E TRASPORTO SABBIELLA PER INUMAZIONI E ESUMAZIONI ANNO 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570">
            <text:p>4570,00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71D745C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ISTINO IMPERMEABILIZZAZIONE E STRAORDINARIA MANUTENZIONE FABBRICATO PER LOCULI CIMITERO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96">
            <text:p>2896,00</text:p>
          </table:table-cell>
          <table:table-cell table:style-name="ce4" office:value-type="date" office:date-value="2017-02-20">
            <text:p>20/02/2017</text:p>
          </table:table-cell>
          <table:table-cell table:style-name="ce4" office:value-type="date" office:date-value="2017-03-22">
            <text:p>2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71FA64B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RISTINO DELLA ROTONDA SITA IN VIALE MATTEOTTI - VIA DIAZ A SEGUITO DI INCIDENTE STRAD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00">
            <text:p>2400,00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7-09-15">
            <text:p>15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720B601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ALBERI DI NAT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EONARDO MATTONI</text:p>
          </table:table-cell>
          <table:table-cell table:style-name="ce2" office:value-type="string">
            <text:p>MTTLRD64R09A390I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18.18">
            <text:p>1818,18</text:p>
          </table:table-cell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1D0FD2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EX SCUOLA MEDIA VIA PER BERTINO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548">
            <text:p>4548,00</text:p>
          </table:table-cell>
          <table:table-cell table:style-name="ce4" office:value-type="date" office:date-value="2017-01-24">
            <text:p>24/01/2017</text:p>
          </table:table-cell>
          <table:table-cell table:style-name="ce4" office:value-type="date" office:date-value="2017-02-23">
            <text:p>23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1D2789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O DI RIPARAZIONE STACCIONATA DEL PARCO PUBBLICO C.A. DALLA CHIESA, VIA GIARDI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MATTEI LAVORI EDILI E STRADALI S.R.L.</text:p>
          </table:table-cell>
          <table:table-cell table:style-name="ce2" office:value-type="string">
            <text:p>0201367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00">
            <text:p>1700,00</text:p>
          </table:table-cell>
          <table:table-cell table:style-name="ce4" office:value-type="date" office:date-value="2017-01-31">
            <text:p>31/01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1D462C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STRAORDINARIA FOSSI STRADALI DI VIA CAPPONA PALAZZO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BIGUZZI S.R.L.</text:p>
          </table:table-cell>
          <table:table-cell table:style-name="ce2" office:value-type="string">
            <text:p>022739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550">
            <text:p>3550,00</text:p>
          </table:table-cell>
          <table:table-cell table:style-name="ce4" office:value-type="date" office:date-value="2017-02-07">
            <text:p>07/02/2017</text:p>
          </table:table-cell>
          <table:table-cell table:style-name="ce4" office:value-type="date" office:date-value="2017-03-09">
            <text:p>09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1E96B8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N ECONOMIA PER MODIFICA FOGNATURA ED ALTRI SOTTOSERVIZI VIA MAZZ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405">
            <text:p>20405,00</text:p>
          </table:table-cell>
          <table:table-cell table:style-name="ce4" office:value-type="date" office:date-value="2017-05-12">
            <text:p>12/05/2017</text:p>
          </table:table-cell>
          <table:table-cell table:style-name="ce4" office:value-type="date" office:date-value="2017-06-11">
            <text:p>11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1EF951D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COPERTINE LIBRI BIBLIOTECA ARTUS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LIBRI SYSTEM SPA</text:p>
          </table:table-cell>
          <table:table-cell table:style-name="ce2" office:value-type="string">
            <text:p>1287636015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31.25">
            <text:p>431,25</text:p>
          </table:table-cell>
          <table:table-cell table:number-columns-repeated="2" table:style-name="ce4" office:value-type="date" office:date-value="2017-06-20">
            <text:p>20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820BF95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ENTRO DIDATTICO ROMAGNOLO DI ORAZI STEFANO</text:p>
          </table:table-cell>
          <table:table-cell table:style-name="ce2" office:value-type="string">
            <text:p>0054762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33.41">
            <text:p>1033,41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9214F3D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 BOTTEGA DELL'INVISIBILE</text:p>
          </table:table-cell>
          <table:table-cell table:style-name="ce2" office:value-type="string">
            <text:p>038947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110.29">
            <text:p>4110,29</text:p>
          </table:table-cell>
          <table:table-cell table:style-name="ce3"/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A1DE4DC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ALLACCIO ACQUA E PREDISPOSIZIONE NUOVA LINEA DELLA PUBBLICA ILLUMINAZIONE C/O IL CENTRO SPORTIVO COMUNALE DI VIA MATTEO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164.5">
            <text:p>5164,50</text:p>
          </table:table-cell>
          <table:table-cell table:style-name="ce4" office:value-type="date" office:date-value="2017-03-20">
            <text:p>20/03/2017</text:p>
          </table:table-cell>
          <table:table-cell table:style-name="ce4" office:value-type="date" office:date-value="2017-04-19">
            <text:p>19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B1ED321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N° 3 AIUOLE FIORITE DI PIAZZA GARIBAL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ENTROFLORA DI GREGGI G. &amp; C. SOC. AGR. S.S.</text:p>
          </table:table-cell>
          <table:table-cell table:style-name="ce2" office:value-type="string">
            <text:p>016710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800">
            <text:p>3800,0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B1F48C9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ISSUASORI E PORTABICICLET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RIGONI FRATELLI SAS DI ARRIGONI ERMANNO &amp; C.</text:p>
          </table:table-cell>
          <table:table-cell table:style-name="ce2" office:value-type="string">
            <text:p>001348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50">
            <text:p>3650,00</text:p>
          </table:table-cell>
          <table:table-cell table:style-name="ce4" office:value-type="date" office:date-value="2017-07-07">
            <text:p>07/07/2017</text:p>
          </table:table-cell>
          <table:table-cell table:style-name="ce4" office:value-type="date" office:date-value="2017-08-06">
            <text:p>0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B1F4BDA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PROGETTAZIONE NUOVO CAMPO DA CALCIO IN ERBA SINTETIC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OTTI MASSIMO</text:p>
          </table:table-cell>
          <table:table-cell table:style-name="ce2" office:value-type="string">
            <text:p>LTTMSM73H11D704K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100">
            <text:p>4100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8-09">
            <text:p>0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C1D05A7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SOLLEVATORE PICCOLO CIMITERO NUOVO, SOSTITUZIONE PEZZI PER RIPARAZIONE SERRATURE FINESTRE "FABBRICATO A" CIMITERO NUOV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50">
            <text:p>1250,00</text:p>
          </table:table-cell>
          <table:table-cell table:style-name="ce4" office:value-type="date" office:date-value="2017-01-23">
            <text:p>23/01/2017</text:p>
          </table:table-cell>
          <table:table-cell table:style-name="ce4" office:value-type="date" office:date-value="2017-02-22">
            <text:p>22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C1D6D27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MAIL UP CONSO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ILUP SPA</text:p>
          </table:table-cell>
          <table:table-cell table:style-name="ce2" office:value-type="string">
            <text:p>012795501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7">
            <text:p>367,00</text:p>
          </table:table-cell>
          <table:table-cell table:style-name="ce4" office:value-type="date" office:date-value="2017-02-17">
            <text:p>17/02/2017</text:p>
          </table:table-cell>
          <table:table-cell table:style-name="ce4" office:value-type="date" office:date-value="2017-03-19">
            <text:p>19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C203623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PIATTAFORMA FESTA ARTUSIAN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LL RENT SRL UNIPERSONALE</text:p>
          </table:table-cell>
          <table:table-cell table:style-name="ce2" office:value-type="string">
            <text:p>0359432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0">
            <text:p>50,00</text:p>
          </table:table-cell>
          <table:table-cell table:style-name="ce4" office:value-type="date" office:date-value="2017-10-09">
            <text:p>09/10/2017</text:p>
          </table:table-cell>
          <table:table-cell table:style-name="ce4" office:value-type="date" office:date-value="2017-11-08">
            <text:p>08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D1F4AA9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ELETTRICI DI STRAORDINARIA MANUTENZIONE EDIFICI SCOLASTICI COMPRENSIVO ROSET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388">
            <text:p>2388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8-09">
            <text:p>0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D204F57A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POLTRONCINE GIREVOLI CON BRACCIOLI FISSI PER DIVERSI UFF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ETALBASE SRL</text:p>
          </table:table-cell>
          <table:table-cell table:style-name="ce2" office:value-type="string">
            <text:p>0138917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00">
            <text:p>600,00</text:p>
          </table:table-cell>
          <table:table-cell table:style-name="ce3"/>
          <table:table-cell table:style-name="ce4" office:value-type="date" office:date-value="2017-10-16">
            <text:p>16/10/2017</text:p>
          </table:table-cell>
          <table:table-cell table:style-name="ce4" office:value-type="date" office:date-value="2017-11-28">
            <text:p>28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E1CD8D4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PER CIMITER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PE DIEM DI ANDREA NERI &amp; C. S.N.C.</text:p>
          </table:table-cell>
          <table:table-cell table:style-name="ce2" office:value-type="string">
            <text:p>025111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3.52">
            <text:p>203,52</text:p>
          </table:table-cell>
          <table:table-cell table:style-name="ce4" office:value-type="date" office:date-value="2017-01-09">
            <text:p>09/01/2017</text:p>
          </table:table-cell>
          <table:table-cell table:style-name="ce4" office:value-type="date" office:date-value="2017-02-08">
            <text:p>0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E1DEA23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ROGETTAZIONE IMPIANTI ANTINCENDIO PER ARENA ESTIVA E GPL PER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RUSCHI LUCA</text:p>
          </table:table-cell>
          <table:table-cell table:style-name="ce2" office:value-type="string">
            <text:p>BRSLCU64C31D705V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0">
            <text:p>1500,00</text:p>
          </table:table-cell>
          <table:table-cell table:style-name="ce4" office:value-type="date" office:date-value="2017-03-21">
            <text:p>21/03/2017</text:p>
          </table:table-cell>
          <table:table-cell table:style-name="ce4" office:value-type="date" office:date-value="2017-04-20">
            <text:p>20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E203E72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ANTINCENDI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INCENDIO E SICUREZZA S.R.L.</text:p>
          </table:table-cell>
          <table:table-cell table:style-name="ce2" office:value-type="string">
            <text:p>016728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28.1">
            <text:p>1128,1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E20D98B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UBO ZINCA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ATELLI PIERACCINI S.R.L.</text:p>
          </table:table-cell>
          <table:table-cell table:style-name="ce2" office:value-type="string">
            <text:p>0360122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93.4">
            <text:p>1793,40</text:p>
          </table:table-cell>
          <table:table-cell table:style-name="ce4" office:value-type="date" office:date-value="2017-11-20">
            <text:p>20/11/2017</text:p>
          </table:table-cell>
          <table:table-cell table:style-name="ce4" office:value-type="date" office:date-value="2017-12-20">
            <text:p>2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8F216D0F6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GUIDE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16.39">
            <text:p>4016,39</text:p>
          </table:table-cell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20">
            <text:p>20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287">
            <text:p>287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GUIDE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LA GRECA S.A.S.</text:p>
          </table:table-cell>
          <table:table-cell table:style-name="ce2" office:value-type="string">
            <text:p>02040690402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288">
            <text:p>288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GUIDE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STAMPARE SRL</text:p>
          </table:table-cell>
          <table:table-cell table:style-name="ce2" office:value-type="string">
            <text:p>03223420401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289">
            <text:p>28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GUIDE FORLIMPOPOLI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LA PIEVE POLIGRAFICA EDITORE VILLA VERUCCHIO SRL</text:p>
          </table:table-cell>
          <table:table-cell table:style-name="ce2" office:value-type="string">
            <text:p>026843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01F1C13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IANO GESTIONE EMERGENZE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E.A SRL</text:p>
          </table:table-cell>
          <table:table-cell table:style-name="ce2" office:value-type="string">
            <text:p>0324359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200">
            <text:p>220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0202C67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LETTURE BIBLIOTECA VOLA ALTO PAROLA 2017 - CASA ARTU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96.3">
            <text:p>296,30</text:p>
          </table:table-cell>
          <table:table-cell table:style-name="ce4" office:value-type="date" office:date-value="2017-10-05">
            <text:p>05/10/2017</text:p>
          </table:table-cell>
          <table:table-cell table:style-name="ce4" office:value-type="date" office:date-value="2017-12-05">
            <text:p>0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11E4E9F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ODIFICA ALLA RAMPA DISABILI ASILO ROSET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50">
            <text:p>1150,00</text:p>
          </table:table-cell>
          <table:table-cell table:style-name="ce4" office:value-type="date" office:date-value="2017-04-20">
            <text:p>20/04/2017</text:p>
          </table:table-cell>
          <table:table-cell table:style-name="ce4" office:value-type="date" office:date-value="2017-05-20">
            <text:p>20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11F4555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ORDINARIA STRADE VICINALI AD USO PUBBL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SSI SECONDO</text:p>
          </table:table-cell>
          <table:table-cell table:style-name="ce2" office:value-type="string">
            <text:p>RSSSND40D21C573W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00">
            <text:p>9000,00</text:p>
          </table:table-cell>
          <table:table-cell table:style-name="ce4" office:value-type="date" office:date-value="2017-07-06">
            <text:p>06/07/2017</text:p>
          </table:table-cell>
          <table:table-cell table:style-name="ce4" office:value-type="date" office:date-value="2017-08-05">
            <text:p>05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11F6F30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FACIMENTO DI UN TRATTO DELLA FOGNATURA BIANCA DI VIA ALLENDE IN PROSSIMITA' DEL CIVICO 2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372">
            <text:p>4372,00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21F6F34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DI UN POZZETTO DELLA FOGNATURA BIANCA COMUNALE DI VIA DIAZ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177">
            <text:p>1177,00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31DC188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ONERE PER NUOVO ALLACCIO FOGNATURA NERA DI VIA TOGLIA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HERA SPA</text:p>
          </table:table-cell>
          <table:table-cell table:style-name="ce2" office:value-type="string">
            <text:p>0424552037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63">
            <text:p>1863,00</text:p>
          </table:table-cell>
          <table:table-cell table:style-name="ce4" office:value-type="date" office:date-value="2017-03-09">
            <text:p>09/03/2017</text:p>
          </table:table-cell>
          <table:table-cell table:style-name="ce4" office:value-type="date" office:date-value="2017-04-08">
            <text:p>0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31EF3026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ABBONAMENTO QUINQUENNALE LEGGI D'ITAL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WOLTERS KLUWER ITALIA SRL</text:p>
          </table:table-cell>
          <table:table-cell table:style-name="ce2" office:value-type="string">
            <text:p>1020979015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795">
            <text:p>6795,00</text:p>
          </table:table-cell>
          <table:table-cell table:style-name="ce3" office:value-type="float" office:value="828.99">
            <text:p>828,99</text:p>
          </table:table-cell>
          <table:table-cell table:style-name="ce4" office:value-type="date" office:date-value="2017-09-09">
            <text:p>09/09/2017</text:p>
          </table:table-cell>
          <table:table-cell table:style-name="ce4" office:value-type="date" office:date-value="2022-06-30">
            <text:p>30/06/2022</text:p>
          </table:table-cell>
          <table:table-cell table:number-columns-repeated="1007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320BF76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BATTERIA FIORINO AZ 433 XW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">
            <text:p>95,00</text:p>
          </table:table-cell>
          <table:table-cell table:style-name="ce4" office:value-type="date" office:date-value="2017-11-14">
            <text:p>14/11/2017</text:p>
          </table:table-cell>
          <table:table-cell table:style-name="ce4" office:value-type="date" office:date-value="2017-12-14">
            <text:p>1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41D16A4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NORMATIVO EDIFICIO EX SCUOLA MED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45">
            <text:p>645,00</text:p>
          </table:table-cell>
          <table:table-cell table:style-name="ce4" office:value-type="date" office:date-value="2017-01-26">
            <text:p>26/01/2017</text:p>
          </table:table-cell>
          <table:table-cell table:style-name="ce4" office:value-type="date" office:date-value="2017-02-25">
            <text:p>25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41F67E2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ANTISFONDELLAMENTO SOLAI EDIFICIO DE AMICIS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.P.G. DI MENGOZZI MARZIO &amp; C. S.N.C.</text:p>
          </table:table-cell>
          <table:table-cell table:style-name="ce2" office:value-type="string">
            <text:p>009379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6911.34">
            <text:p>26911,34</text:p>
          </table:table-cell>
          <table:table-cell table:style-name="ce3" office:value-type="float" office:value="23606">
            <text:p>23606,00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61CDA8F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VERIFICA DECENNALE IDONEITA' STATICA TRIBUNA STADIO "G. FILIPPI" E VALUTAZIONE DELLA SICUREZZA, OVVERO VULNERABILITA' SISMIC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ALZANIA MAURIZIO</text:p>
          </table:table-cell>
          <table:table-cell table:style-name="ce2" office:value-type="string">
            <text:p>VLZMRZ63L02F139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700">
            <text:p>6700,00</text:p>
          </table:table-cell>
          <table:table-cell table:style-name="ce4" office:value-type="date" office:date-value="2017-01-10">
            <text:p>10/01/2017</text:p>
          </table:table-cell>
          <table:table-cell table:style-name="ce4" office:value-type="date" office:date-value="2017-02-09">
            <text:p>09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61D7EBA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REDAZIONE ELABORATI GRAFICI PER PROGETTI LL.PP.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ELI CLAUDIA</text:p>
          </table:table-cell>
          <table:table-cell table:style-name="ce2" office:value-type="string">
            <text:p>STLCLD80S43D705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00">
            <text:p>2800,00</text:p>
          </table:table-cell>
          <table:table-cell table:style-name="ce4" office:value-type="date" office:date-value="2017-02-22">
            <text:p>22/02/2017</text:p>
          </table:table-cell>
          <table:table-cell table:style-name="ce4" office:value-type="date" office:date-value="2017-03-24">
            <text:p>24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71E8157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ISTINO TINTEGGIATURA ASILO NIDO LA LUCCIO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SSI PIERLUIGI</text:p>
          </table:table-cell>
          <table:table-cell table:style-name="ce2" office:value-type="string">
            <text:p>RSSPLG55M12A809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17">
            <text:p>417,00</text:p>
          </table:table-cell>
          <table:table-cell table:style-name="ce4" office:value-type="date" office:date-value="2017-05-08">
            <text:p>08/05/2017</text:p>
          </table:table-cell>
          <table:table-cell table:style-name="ce4" office:value-type="date" office:date-value="2017-06-07">
            <text:p>07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71F67EF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ANTINCENDIO EX SCUOLA MEDIA - IMPIANTI IDRAULI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RZANTI &amp; GESSI SRL</text:p>
          </table:table-cell>
          <table:table-cell table:style-name="ce2" office:value-type="string">
            <text:p>00730890407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1150">
            <text:p>21150,00</text:p>
          </table:table-cell>
          <table:table-cell table:style-name="ce3" office:value-type="float" office:value="20665.5">
            <text:p>20665,50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17-08-18">
            <text:p>18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5">
            <text:p>30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ANTINCENDIO EX SCUOLA MEDIA - IMPIANTI IDRAULI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IGOTERMICA SRL</text:p>
          </table:table-cell>
          <table:table-cell table:style-name="ce2" office:value-type="string">
            <text:p>00807420401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06">
            <text:p>30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ANTINCENDIO EX SCUOLA MEDIA - IMPIANTI IDRAULI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81DE9148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OPPOSIZIONE A RICORSO STRAORDINARIO AL CAPO DELLO STATO COMUNE/LEKA+1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URICELLA GIOVANNI</text:p>
          </table:table-cell>
          <table:table-cell table:style-name="ce2" office:value-type="string">
            <text:p>LRCGNN56D13C352O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00">
            <text:p>500,00</text:p>
          </table:table-cell>
          <table:table-cell table:style-name="ce4" office:value-type="date" office:date-value="2017-03-21">
            <text:p>21/03/2017</text:p>
          </table:table-cell>
          <table:table-cell table:style-name="ce4" office:value-type="date" office:date-value="2017-04-20">
            <text:p>20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91D846A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PALI IN LEGNO PER SOSTEGNO ALB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OC. COOP. AGRICOLA DI S. MARIA NUOVA</text:p>
          </table:table-cell>
          <table:table-cell table:style-name="ce2" office:value-type="string">
            <text:p>001396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80">
            <text:p>380,00</text:p>
          </table:table-cell>
          <table:table-cell table:style-name="ce3" office:value-type="float" office:value="377.5">
            <text:p>377,50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5">
            <text:p>25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91DFB7B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VETRO SCUOLE VIA PER BERTINO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0">
            <text:p>130,00</text:p>
          </table:table-cell>
          <table:table-cell table:style-name="ce4" office:value-type="date" office:date-value="2017-03-27">
            <text:p>27/03/2017</text:p>
          </table:table-cell>
          <table:table-cell table:style-name="ce4" office:value-type="date" office:date-value="2017-04-26">
            <text:p>2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91E3864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SCUOL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113">
            <text:p>7113,00</text:p>
          </table:table-cell>
          <table:table-cell table:style-name="ce4" office:value-type="date" office:date-value="2017-04-11">
            <text:p>11/04/2017</text:p>
          </table:table-cell>
          <table:table-cell table:style-name="ce4" office:value-type="date" office:date-value="2017-05-11">
            <text:p>1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A1D9663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ISSUASORI IN CE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RIGONI FRATELLI SAS DI ARRIGONI ERMANNO &amp; C.</text:p>
          </table:table-cell>
          <table:table-cell table:style-name="ce2" office:value-type="string">
            <text:p>001348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0">
            <text:p>400,00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03-31">
            <text:p>3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A1FD077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PORTA ANTIPANICO RIPARAZIONE SOSTITUZIONE VETRO FINESTRE FABBRIC "B" , RIPARAZIONE SERRATURA PORTA BAGNO CIMITERO MONUMENT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0">
            <text:p>900,00</text:p>
          </table:table-cell>
          <table:table-cell table:style-name="ce4" office:value-type="date" office:date-value="2017-09-07">
            <text:p>07/09/2017</text:p>
          </table:table-cell>
          <table:table-cell table:style-name="ce4" office:value-type="date" office:date-value="2017-10-07">
            <text:p>07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B1D3B48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CONGLOMERATO BITUMINUSO A FREDD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RE EMME S.N.C. DI BRUGNOLI ANTONIO E FIGLI</text:p>
          </table:table-cell>
          <table:table-cell table:style-name="ce2" office:value-type="string">
            <text:p>0098417035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20">
            <text:p>1620,00</text:p>
          </table:table-cell>
          <table:table-cell table:style-name="ce4" office:value-type="date" office:date-value="2017-02-06">
            <text:p>06/02/2017</text:p>
          </table:table-cell>
          <table:table-cell table:style-name="ce4" office:value-type="date" office:date-value="2017-03-08">
            <text:p>08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B1EBF5CF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CARTELLINI PER ALLEGATI CARTE D'IDENT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EUROPA SYSTEMS S.R.L.</text:p>
          </table:table-cell>
          <table:table-cell table:style-name="ce2" office:value-type="string">
            <text:p>02060730401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0">
            <text:p>160,00</text:p>
          </table:table-cell>
          <table:table-cell table:style-name="ce4" office:value-type="date" office:date-value="2017-05-24">
            <text:p>24/05/2017</text:p>
          </table:table-cell>
          <table:table-cell table:style-name="ce4" office:value-type="date" office:date-value="2017-06-30">
            <text:p>30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5">
            <text:p>315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SETTORE SERVIZI DEMOGRAFICI</text:p>
          </table:table-cell>
          <table:table-cell table:style-name="ce2" office:value-type="string">
            <text:p>ACQUISTO CARTELLINI PER ALLEGATI CARTE D'IDENT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16">
            <text:p>31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SETTORE SERVIZI DEMOGRAFICI</text:p>
          </table:table-cell>
          <table:table-cell table:style-name="ce2" office:value-type="string">
            <text:p>ACQUISTO CARTELLINI PER ALLEGATI CARTE D'IDENTITA'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CANTELLI S.R.L.</text:p>
          </table:table-cell>
          <table:table-cell table:style-name="ce2" office:value-type="string">
            <text:p>0306279037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B200358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FACIMENTO FOGNATURA E STRAORDINARIA MANUTENZIONE CIMITERI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406">
            <text:p>10406,00</text:p>
          </table:table-cell>
          <table:table-cell table:style-name="ce4" office:value-type="date" office:date-value="2017-09-25">
            <text:p>25/09/2017</text:p>
          </table:table-cell>
          <table:table-cell table:style-name="ce4" office:value-type="date" office:date-value="2017-10-25">
            <text:p>25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B200BCD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DRAULICI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09-26">
            <text:p>26/09/2017</text:p>
          </table:table-cell>
          <table:table-cell table:style-name="ce4" office:value-type="date" office:date-value="2017-10-26">
            <text:p>2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B2173739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E INSTALLAZIONE IMPIANTO VIDEOPROIEZIONE MAF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LPE PROFESSIONAL SRL</text:p>
          </table:table-cell>
          <table:table-cell table:style-name="ce2" office:value-type="string">
            <text:p>04269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918.03">
            <text:p>4918,03</text:p>
          </table:table-cell>
          <table:table-cell table:style-name="ce3"/>
          <table:table-cell table:style-name="ce4" office:value-type="date" office:date-value="2017-12-22">
            <text:p>22/12/2017</text:p>
          </table:table-cell>
          <table:table-cell table:style-name="ce4" office:value-type="date" office:date-value="2018-01-31">
            <text:p>31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C203EED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ODIFICA CANCELLI E RECINZIONI EDIFICI SCOLASTI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750">
            <text:p>3750,00</text:p>
          </table:table-cell>
          <table:table-cell table:style-name="ce4" office:value-type="date" office:date-value="2017-10-11">
            <text:p>11/10/2017</text:p>
          </table:table-cell>
          <table:table-cell table:style-name="ce4" office:value-type="date" office:date-value="2017-11-10">
            <text:p>10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D1FB0C6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VISIONE PAND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ITY CAR SRL</text:p>
          </table:table-cell>
          <table:table-cell table:style-name="ce2" office:value-type="string">
            <text:p>031376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6.68">
            <text:p>56,68</text:p>
          </table:table-cell>
          <table:table-cell table:style-name="ce4" office:value-type="date" office:date-value="2017-08-24">
            <text:p>24/08/2017</text:p>
          </table:table-cell>
          <table:table-cell table:style-name="ce4" office:value-type="date" office:date-value="2017-09-23">
            <text:p>23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D211D925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INCARICO BROKERAGGIO ASSICURATIVO 2017 - 20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SSITECA SPA</text:p>
          </table:table-cell>
          <table:table-cell table:style-name="ce2" office:value-type="string">
            <text:p>097431301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0">
            <text:p>0,00</text:p>
          </table:table-cell>
          <table:table-cell table:number-columns-repeated="2" table:style-name="ce4" office:value-type="date" office:date-value="2017-12-04">
            <text:p>0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D213D8F3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VOLUMI PER AGGIORNAMENTO ANAGRAFE E STATO CIVIL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1.2">
            <text:p>271,20</text:p>
          </table:table-cell>
          <table:table-cell table:style-name="ce4" office:value-type="date" office:date-value="2017-12-12">
            <text:p>12/12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F1F5C9CA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INTERVENTI DI ASSISTENZA MAF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LETTRONICA CORTESI SRL</text:p>
          </table:table-cell>
          <table:table-cell table:style-name="ce2" office:value-type="string">
            <text:p>0035534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3">
            <text:p>213,00</text:p>
          </table:table-cell>
          <table:table-cell table:style-name="ce4" office:value-type="date" office:date-value="2017-07-14">
            <text:p>14/07/2017</text:p>
          </table:table-cell>
          <table:table-cell table:style-name="ce4" office:value-type="date" office:date-value="2018-08-14">
            <text:p>14/08/2018</text:p>
          </table:table-cell>
          <table:table-cell table:number-columns-repeated="1007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F204FD4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EX SCUOLA MED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900">
            <text:p>6900,00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7-11-15">
            <text:p>1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9F21684E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SPARGIS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0">
            <text:p>70,00</text:p>
          </table:table-cell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19">
            <text:p>19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11E183B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DEGUAMENTO EDIFICI SCOLASTICI COMPRENSIV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438">
            <text:p>3438,00</text:p>
          </table:table-cell>
          <table:table-cell table:style-name="ce4" office:value-type="date" office:date-value="2017-04-03">
            <text:p>03/04/2017</text:p>
          </table:table-cell>
          <table:table-cell table:style-name="ce4" office:value-type="date" office:date-value="2017-05-03">
            <text:p>03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1202895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PARCHEGGIO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SCAVI BERTINORESE DI PASINI A&amp;F SNC</text:p>
          </table:table-cell>
          <table:table-cell table:style-name="ce2" office:value-type="string">
            <text:p>0060073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500">
            <text:p>6500,00</text:p>
          </table:table-cell>
          <table:table-cell table:style-name="ce4" office:value-type="date" office:date-value="2017-10-04">
            <text:p>04/10/2017</text:p>
          </table:table-cell>
          <table:table-cell table:style-name="ce4" office:value-type="date" office:date-value="2017-11-03">
            <text:p>03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21D3826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TERIALE ELETT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9.91">
            <text:p>89,91</text:p>
          </table:table-cell>
          <table:table-cell table:style-name="ce4" office:value-type="date" office:date-value="2017-02-03">
            <text:p>03/02/2017</text:p>
          </table:table-cell>
          <table:table-cell table:style-name="ce4" office:value-type="date" office:date-value="2017-03-05">
            <text:p>05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31F2D30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SPURGO FOGNATURE COMUN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UTOSPURGO FORLIVESE S.R.L.</text:p>
          </table:table-cell>
          <table:table-cell table:style-name="ce2" office:value-type="string">
            <text:p>0173158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5250">
            <text:p>5250,00</text:p>
          </table:table-cell>
          <table:table-cell table:style-name="ce3" office:value-type="float" office:value="2069.5">
            <text:p>2069,50</text:p>
          </table:table-cell>
          <table:table-cell table:style-name="ce4" office:value-type="date" office:date-value="2017-06-29">
            <text:p>29/06/2017</text:p>
          </table:table-cell>
          <table:table-cell table:style-name="ce4" office:value-type="date" office:date-value="2017-07-29">
            <text:p>2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320644D8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RIPARAZIONI ELETTRODOMESTICI MATERNE SETT. DIC.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ASSISTENZA SRL</text:p>
          </table:table-cell>
          <table:table-cell table:style-name="ce2" office:value-type="string">
            <text:p>021657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00">
            <text:p>300,00</text:p>
          </table:table-cell>
          <table:table-cell table:style-name="ce3" office:value-type="float" office:value="60">
            <text:p>60,00</text:p>
          </table:table-cell>
          <table:table-cell table:style-name="ce4" office:value-type="date" office:date-value="2017-10-19">
            <text:p>19/10/2017</text:p>
          </table:table-cell>
          <table:table-cell table:style-name="ce4" office:value-type="date" office:date-value="2017-10-31">
            <text:p>3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41F4654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DAL MACELLAIO DEL MERCATO COPERT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CELLERIA DEL MERCATO COPERTO</text:p>
          </table:table-cell>
          <table:table-cell table:style-name="ce2" office:value-type="string">
            <text:p>0321473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26.23">
            <text:p>426,23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41F4B6A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.P.O IMPIANTO CONDIZIONAMENTO SERVIZI SOCIA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00">
            <text:p>2700,00</text:p>
          </table:table-cell>
          <table:table-cell table:style-name="ce4" office:value-type="date" office:date-value="2017-07-10">
            <text:p>10/07/2017</text:p>
          </table:table-cell>
          <table:table-cell table:style-name="ce4" office:value-type="date" office:date-value="2017-08-09">
            <text:p>0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61F37D6F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RISCOSSIONE ENTRATE</text:p>
          </table:table-cell>
          <table:table-cell table:style-name="ce2" office:value-type="string">
            <text:p>06-PROCEDURA NEGOZIATA SENZA PREVIA INDIZIONE DI <text:s/>GARA ART. 221 D.LGS. 163/2006</text:p>
          </table:table-cell>
          <table:table-cell table:style-name="ce2" office:value-type="string">
            <text:p>SORIT SPA</text:p>
          </table:table-cell>
          <table:table-cell table:style-name="ce2" office:value-type="string">
            <text:p>0224125039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00">
            <text:p>3900,00</text:p>
          </table:table-cell>
          <table:table-cell table:style-name="ce3" office:value-type="float" office:value="294">
            <text:p>294,00</text:p>
          </table:table-cell>
          <table:table-cell table:style-name="ce4" office:value-type="date" office:date-value="2017-07-01">
            <text:p>01/07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61FBB09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STAMPA E BUCHETTAGGIO IRONMAN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AGENZIA PI.GRECO</text:p>
          </table:table-cell>
          <table:table-cell table:style-name="ce2" office:value-type="string">
            <text:p>0215570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20">
            <text:p>820,00</text:p>
          </table:table-cell>
          <table:table-cell table:style-name="ce4" office:value-type="date" office:date-value="2017-09-04">
            <text:p>04/09/2017</text:p>
          </table:table-cell>
          <table:table-cell table:style-name="ce4" office:value-type="date" office:date-value="2017-10-04">
            <text:p>04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6">
            <text:p>33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STAMPA E BUCHETTAGGIO IRONMAN</text:p>
          </table:table-cell>
          <table:table-cell table:style-name="ce2" office:value-type="string">
            <text:p>04-PROCEDURA NEGOZIATA SENZA PREVIA PUBBLICAZIONE DEL BANDO</text:p>
          </table:table-cell>
          <table:table-cell table:style-name="ce2" office:value-type="string">
            <text:p>FORLI' SERVICE</text:p>
          </table:table-cell>
          <table:table-cell table:style-name="ce2" office:value-type="string">
            <text:p>03762110405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71D960D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REVISIONE SU SCUOLABUS TARGATO EX 594 NT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SMA SNC</text:p>
          </table:table-cell>
          <table:table-cell table:style-name="ce2" office:value-type="string">
            <text:p>0054828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99.55">
            <text:p>799,55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04-01">
            <text:p>01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71F636D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HOTEL ED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HOTEL RISTORANTE EDO</text:p>
          </table:table-cell>
          <table:table-cell table:style-name="ce2" office:value-type="string">
            <text:p>0354113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3.64">
            <text:p>363,64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8204F4E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STABILIZZAT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.LLI BISSIONI S.R.L.</text:p>
          </table:table-cell>
          <table:table-cell table:style-name="ce2" office:value-type="string">
            <text:p>0081253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6.6">
            <text:p>366,60</text:p>
          </table:table-cell>
          <table:table-cell table:style-name="ce4" office:value-type="date" office:date-value="2017-10-16">
            <text:p>16/10/2017</text:p>
          </table:table-cell>
          <table:table-cell table:style-name="ce4" office:value-type="date" office:date-value="2017-11-15">
            <text:p>1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91D89287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SINISTRO SCUOLABUS AN026DZ RIPAR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ROZZERIA PIANETAUTO SRL</text:p>
          </table:table-cell>
          <table:table-cell table:style-name="ce2" office:value-type="string">
            <text:p>037861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25">
            <text:p>2525,00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03-20">
            <text:p>20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92084F1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STONES ADESIVO TRANS 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ILLA SAS</text:p>
          </table:table-cell>
          <table:table-cell table:style-name="ce2" office:value-type="string">
            <text:p>0004022038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5.75">
            <text:p>85,75</text:p>
          </table:table-cell>
          <table:table-cell table:style-name="ce4" office:value-type="date" office:date-value="2017-10-30">
            <text:p>30/10/2017</text:p>
          </table:table-cell>
          <table:table-cell table:style-name="ce4" office:value-type="date" office:date-value="2017-11-29">
            <text:p>2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A1D7E92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OPERTURA ASIL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450">
            <text:p>7450,00</text:p>
          </table:table-cell>
          <table:table-cell table:style-name="ce4" office:value-type="date" office:date-value="2017-02-22">
            <text:p>22/02/2017</text:p>
          </table:table-cell>
          <table:table-cell table:style-name="ce4" office:value-type="date" office:date-value="2017-03-24">
            <text:p>24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A1EBBC1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TERVENTO IMPIANTO ELEVATORE VIA CROCETTE 34 - P7N0303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MA S.R.L.</text:p>
          </table:table-cell>
          <table:table-cell table:style-name="ce2" office:value-type="string">
            <text:p>006950203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">
            <text:p>90,00</text:p>
          </table:table-cell>
          <table:table-cell table:style-name="ce4" office:value-type="date" office:date-value="2017-05-23">
            <text:p>23/05/2017</text:p>
          </table:table-cell>
          <table:table-cell table:style-name="ce4" office:value-type="date" office:date-value="2017-06-22">
            <text:p>2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A210819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ONTAGGIO E SMONTAGGIO PALCHI PER INIZIATIVE VAR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 FACCHINI FORLIMPOPOLI ARL</text:p>
          </table:table-cell>
          <table:table-cell table:style-name="ce2" office:value-type="string">
            <text:p>022816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00">
            <text:p>2000,00</text:p>
          </table:table-cell>
          <table:table-cell table:style-name="ce4" office:value-type="date" office:date-value="2017-11-29">
            <text:p>29/11/2017</text:p>
          </table:table-cell>
          <table:table-cell table:style-name="ce4" office:value-type="date" office:date-value="2017-12-29">
            <text:p>29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B1D63CF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GESTIONE E MANUTENZIONE SERVIZIO IGIENICO PARCO URBAN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INEA CITTA' S.R.L. </text:p>
          </table:table-cell>
          <table:table-cell table:style-name="ce2" office:value-type="string">
            <text:p>0222267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000">
            <text:p>9000,00</text:p>
          </table:table-cell>
          <table:table-cell table:style-name="ce3" office:value-type="float" office:value="2500">
            <text:p>2500,00</text:p>
          </table:table-cell>
          <table:table-cell table:style-name="ce4" office:value-type="date" office:date-value="2017-02-15">
            <text:p>15/02/2017</text:p>
          </table:table-cell>
          <table:table-cell table:style-name="ce4" office:value-type="date" office:date-value="2017-03-17">
            <text:p>17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B1F3A11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DRAULICI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ERREBI S.R.L. SOC. UNIPERSONALE</text:p>
          </table:table-cell>
          <table:table-cell table:style-name="ce2" office:value-type="string">
            <text:p>025045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681.1">
            <text:p>3681,1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B1F59C0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GADGET CASA ARTU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8.19">
            <text:p>138,19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B207616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PALESTRA DON MILANI PER RIPRISTINO ILLUMINAZIONE E DIFFUSIONE SONOR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52.5">
            <text:p>1952,50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B20CF2F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FABBRICATI PER LOCU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295">
            <text:p>5295,00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7-12-16">
            <text:p>16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C1D2E83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VIGILANZA IMMOBILI COMUNALI ATTRAVERSO RONDE ISPETTIVE CON AUTOPATTUGLIA E TELEVIGILANZA CON COMBINATORE TELEFON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SERVICE S. COOP. P.A.</text:p>
          </table:table-cell>
          <table:table-cell table:style-name="ce2" office:value-type="string">
            <text:p>0031018035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9636">
            <text:p>39636,00</text:p>
          </table:table-cell>
          <table:table-cell table:style-name="ce3" office:value-type="float" office:value="15180">
            <text:p>15180,00</text:p>
          </table:table-cell>
          <table:table-cell table:style-name="ce4" office:value-type="date" office:date-value="2017-02-01">
            <text:p>01/02/2017</text:p>
          </table:table-cell>
          <table:table-cell table:style-name="ce4" office:value-type="date" office:date-value="2017-03-03">
            <text:p>03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C1F3A64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NTROLLO SU TELESCOPICO PER VERIFICA SOLLEVAMENT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FFICINA MECCANICA DI ACQUAVIVA E C. SNC</text:p>
          </table:table-cell>
          <table:table-cell table:style-name="ce2" office:value-type="string">
            <text:p>0066774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">
            <text:p>150,0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C1F840C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1115 BORRACCE IN ACCIAIO INOX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ESIGN24 SRL</text:p>
          </table:table-cell>
          <table:table-cell table:style-name="ce2" office:value-type="string">
            <text:p>032833012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675">
            <text:p>5675,00</text:p>
          </table:table-cell>
          <table:table-cell table:style-name="ce4" office:value-type="date" office:date-value="2017-07-28">
            <text:p>28/07/2017</text:p>
          </table:table-cell>
          <table:table-cell table:style-name="ce4" office:value-type="date" office:date-value="2017-08-27">
            <text:p>27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D204BF5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ORDINAMENTO SICUREZZA LAVORI ADEGUAMENTO SOLAI SCUOLA DE AMIC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ZZONI BARBARA</text:p>
          </table:table-cell>
          <table:table-cell table:style-name="ce2" office:value-type="string">
            <text:p>MZZBBR69L58D704J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00">
            <text:p>1000,00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7-11-12">
            <text:p>1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E1E6CB60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AFFIDAMENTO INCARICO ISTRUTTORIA BIOEDILIZIA - LOTTO 49-50 COMP. A12-05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HIELMETTI MARCO</text:p>
          </table:table-cell>
          <table:table-cell table:style-name="ce2" office:value-type="string">
            <text:p>GHLMRC64L23C933J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50">
            <text:p>950,00</text:p>
          </table:table-cell>
          <table:table-cell table:style-name="ce3" office:value-type="float" office:value="250">
            <text:p>250,00</text:p>
          </table:table-cell>
          <table:table-cell table:style-name="ce4" office:value-type="date" office:date-value="2017-03-27">
            <text:p>27/03/20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E1ED33B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COSTRUZIONE STRUTTURA IN C.A. PIAZZA PAOLUCCI A FORLIMPOPO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600">
            <text:p>2600,0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E20F7AE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AMPA VOLANTINI VADEMECUM NEVE 2017/2018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PASSATORE DI PEPERONI ANDREA</text:p>
          </table:table-cell>
          <table:table-cell table:style-name="ce2" office:value-type="string">
            <text:p>PPRNDR71P15C573X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0">
            <text:p>210,00</text:p>
          </table:table-cell>
          <table:table-cell table:style-name="ce4" office:value-type="date" office:date-value="2017-11-27">
            <text:p>27/11/2017</text:p>
          </table:table-cell>
          <table:table-cell table:style-name="ce4" office:value-type="date" office:date-value="2017-12-27">
            <text:p>2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AF20D07A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FITTONI PER PIAZZA GARIBALD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HISAMESTIERI SRL</text:p>
          </table:table-cell>
          <table:table-cell table:style-name="ce2" office:value-type="string">
            <text:p>0225437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10">
            <text:p>1610,00</text:p>
          </table:table-cell>
          <table:table-cell table:style-name="ce4" office:value-type="date" office:date-value="2017-11-17">
            <text:p>17/11/2017</text:p>
          </table:table-cell>
          <table:table-cell table:style-name="ce4" office:value-type="date" office:date-value="2017-12-17">
            <text:p>1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01FD0A7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CENTRALINA IMPIANTO DI IRRIGAZIONE PARCO URBANO "L. LAMA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RRIGAZIONE BALESTRA SNC</text:p>
          </table:table-cell>
          <table:table-cell table:style-name="ce2" office:value-type="string">
            <text:p>0228474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50">
            <text:p>350,00</text:p>
          </table:table-cell>
          <table:table-cell table:style-name="ce4" office:value-type="date" office:date-value="2017-09-07">
            <text:p>07/09/2017</text:p>
          </table:table-cell>
          <table:table-cell table:style-name="ce4" office:value-type="date" office:date-value="2017-10-07">
            <text:p>07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020A9D42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PUBBLICAZIONE SU QUOTIdIANO AST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PE -SOC.PUBBLICITÀ EDITORIALE SPA</text:p>
          </table:table-cell>
          <table:table-cell table:style-name="ce2" office:value-type="string">
            <text:p>0032693037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82">
            <text:p>682,00</text:p>
          </table:table-cell>
          <table:table-cell table:style-name="ce4" office:value-type="date" office:date-value="2017-11-08">
            <text:p>08/11/2017</text:p>
          </table:table-cell>
          <table:table-cell table:style-name="ce4" office:value-type="date" office:date-value="2017-12-21">
            <text:p>2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020C46C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TRASPORTO, MONTAGGIO, SMONTAGGIO E SMALTIMENTO DI UN ALBERO NATALIZIO DI ALTEZZA 13 M.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.VA CONSAR CONS.</text:p>
          </table:table-cell>
          <table:table-cell table:style-name="ce2" office:value-type="string">
            <text:p>0017549039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200">
            <text:p>1200,00</text:p>
          </table:table-cell>
          <table:table-cell table:style-name="ce3"/>
          <table:table-cell table:style-name="ce4" office:value-type="date" office:date-value="2017-11-14">
            <text:p>14/11/2017</text:p>
          </table:table-cell>
          <table:table-cell table:style-name="ce4" office:value-type="date" office:date-value="2017-12-14">
            <text:p>1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1200BBE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DRAULICI ESEGUITI NELLE SCUOLE "LUCCIOLA", "RODARI", "DON MILANI", "SPALLICCI" E "CUCINA CENTRALIZZATA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ERREBI S.R.L. SOC. UNIPERSONALE</text:p>
          </table:table-cell>
          <table:table-cell table:style-name="ce2" office:value-type="string">
            <text:p>025045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77.63">
            <text:p>3277,63</text:p>
          </table:table-cell>
          <table:table-cell table:style-name="ce4" office:value-type="date" office:date-value="2017-09-26">
            <text:p>26/09/2017</text:p>
          </table:table-cell>
          <table:table-cell table:style-name="ce4" office:value-type="date" office:date-value="2017-10-26">
            <text:p>2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1203F76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RISTINO PORTE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ANIERI NALDO &amp; FIGLI S.N.C.</text:p>
          </table:table-cell>
          <table:table-cell table:style-name="ce2" office:value-type="string">
            <text:p>022747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60">
            <text:p>460,00</text:p>
          </table:table-cell>
          <table:table-cell table:style-name="ce4" office:value-type="date" office:date-value="2017-10-11">
            <text:p>11/10/2017</text:p>
          </table:table-cell>
          <table:table-cell table:style-name="ce4" office:value-type="date" office:date-value="2017-11-10">
            <text:p>10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12077D7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RASAERBA PER CIMITERI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1.72">
            <text:p>121,72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4">
            <text:p>2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3211948F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COOP. FACCH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 FACCHINI FORLIMPOPOLI ARL</text:p>
          </table:table-cell>
          <table:table-cell table:style-name="ce2" office:value-type="string">
            <text:p>0228161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80">
            <text:p>780,00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41D93C2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TINTEGGIATURA MATERNA SPALLICCI ED ELEMENTARE DE AMIC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SSI PIERLUIGI</text:p>
          </table:table-cell>
          <table:table-cell table:style-name="ce2" office:value-type="string">
            <text:p>RSSPLG55M12A809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90">
            <text:p>690,00</text:p>
          </table:table-cell>
          <table:table-cell table:style-name="ce4" office:value-type="date" office:date-value="2017-02-28">
            <text:p>28/02/2017</text:p>
          </table:table-cell>
          <table:table-cell table:style-name="ce4" office:value-type="date" office:date-value="2017-03-30">
            <text:p>30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42039D0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EDIFICI SCOLASTI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P.R. SOCIETA' COOPERATIVA</text:p>
          </table:table-cell>
          <table:table-cell table:style-name="ce2" office:value-type="string">
            <text:p>035607506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420">
            <text:p>4420,0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51E40185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SPESE RAPPRESENTANZA SINDA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A.E.M. SPA</text:p>
          </table:table-cell>
          <table:table-cell table:style-name="ce2" office:value-type="string">
            <text:p>005139712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8.45">
            <text:p>38,45</text:p>
          </table:table-cell>
          <table:table-cell table:style-name="ce4" office:value-type="date" office:date-value="2017-04-13">
            <text:p>13/04/2017</text:p>
          </table:table-cell>
          <table:table-cell table:style-name="ce4" office:value-type="date" office:date-value="2017-04-26">
            <text:p>2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52021DF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PARCHEGGIO DONATORI DI SANGUE E PARCO URBAN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MATTEI LAVORI EDILI E STRADALI S.R.L.</text:p>
          </table:table-cell>
          <table:table-cell table:style-name="ce2" office:value-type="string">
            <text:p>0201367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200">
            <text:p>15200,00</text:p>
          </table:table-cell>
          <table:table-cell table:style-name="ce4" office:value-type="date" office:date-value="2017-10-03">
            <text:p>03/10/2017</text:p>
          </table:table-cell>
          <table:table-cell table:style-name="ce4" office:value-type="date" office:date-value="2017-11-02">
            <text:p>0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61F51F8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PORTONE IN LEGNO ROCCA COMUN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ANIERI NALDO &amp; FIGLI S.N.C.</text:p>
          </table:table-cell>
          <table:table-cell table:style-name="ce2" office:value-type="string">
            <text:p>022747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00">
            <text:p>200,00</text:p>
          </table:table-cell>
          <table:table-cell table:style-name="ce4" office:value-type="date" office:date-value="2017-07-11">
            <text:p>11/07/2017</text:p>
          </table:table-cell>
          <table:table-cell table:style-name="ce4" office:value-type="date" office:date-value="2017-08-10">
            <text:p>1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61F6F42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E POSA IN OPERA DI POZZETTO DEGRASSATORE PRESSO PIAZZALE SFIR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COROMANO S.R.L</text:p>
          </table:table-cell>
          <table:table-cell table:style-name="ce2" office:value-type="string">
            <text:p>0197205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80">
            <text:p>1880,00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62012437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RIPARAZIONE ELETTRODOMESTICI MENS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DRIATICA ASSISTENZA SRL</text:p>
          </table:table-cell>
          <table:table-cell table:style-name="ce2" office:value-type="string">
            <text:p>021657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00">
            <text:p>600,00</text:p>
          </table:table-cell>
          <table:table-cell table:style-name="ce3" office:value-type="float" office:value="117.3">
            <text:p>117,30</text:p>
          </table:table-cell>
          <table:table-cell table:style-name="ce4" office:value-type="date" office:date-value="2017-09-28">
            <text:p>28/09/2017</text:p>
          </table:table-cell>
          <table:table-cell table:style-name="ce4" office:value-type="date" office:date-value="2017-09-29">
            <text:p>29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6216BD1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I PANNELLO A MESSAGGIO VARIABI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ESYS SPA</text:p>
          </table:table-cell>
          <table:table-cell table:style-name="ce2" office:value-type="string">
            <text:p>0205237016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5700">
            <text:p>5700,00</text:p>
          </table:table-cell>
          <table:table-cell table:style-name="ce3"/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19">
            <text:p>19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720E65E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GILLATURA CREPE VIE TORRICCHIA, SAN PAOLO TAGLIATA. PALAZZOLA, CAPPO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OMAGNOLA STRADE S.P.A.</text:p>
          </table:table-cell>
          <table:table-cell table:style-name="ce2" office:value-type="string">
            <text:p>0012357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00">
            <text:p>15000,00</text:p>
          </table:table-cell>
          <table:table-cell table:style-name="ce4" office:value-type="date" office:date-value="2017-11-22">
            <text:p>22/11/2017</text:p>
          </table:table-cell>
          <table:table-cell table:style-name="ce4" office:value-type="date" office:date-value="2017-12-22">
            <text:p>22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81CDA94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NUOVO BASAMENTO COLONNE SCUOLA DE AMIC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MBELLI S.R.L.</text:p>
          </table:table-cell>
          <table:table-cell table:style-name="ce2" office:value-type="string">
            <text:p>0179865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0">
            <text:p>400,00</text:p>
          </table:table-cell>
          <table:table-cell table:style-name="ce4" office:value-type="date" office:date-value="2017-01-10">
            <text:p>10/01/2017</text:p>
          </table:table-cell>
          <table:table-cell table:style-name="ce4" office:value-type="date" office:date-value="2017-02-09">
            <text:p>09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8202EAB6</text:p>
          </table:table-cell>
          <table:table-cell table:style-name="ce2" office:value-type="string">
            <text:p>VI SETTORE EDILIZIA PRIVATA TERRITORIO E AMBIENTE</text:p>
          </table:table-cell>
          <table:table-cell table:style-name="ce2" office:value-type="string">
            <text:p>INCARICO VALSAT VARIANTE PSC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CCHIETTI SANDRA</text:p>
          </table:table-cell>
          <table:table-cell table:style-name="ce2" office:value-type="string">
            <text:p>VCCSDR56B50H896E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000">
            <text:p>7000,00</text:p>
          </table:table-cell>
          <table:table-cell table:style-name="ce3"/>
          <table:table-cell table:style-name="ce4" office:value-type="date" office:date-value="2017-10-24">
            <text:p>24/10/20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91CF6B9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DEI PARCHI GIOCO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LF S.R.L.</text:p>
          </table:table-cell>
          <table:table-cell table:style-name="ce2" office:value-type="string">
            <text:p>0151568051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6425">
            <text:p>16425,00</text:p>
          </table:table-cell>
          <table:table-cell table:style-name="ce3" office:value-type="float" office:value="16175.06">
            <text:p>16175,06</text:p>
          </table:table-cell>
          <table:table-cell table:style-name="ce4" office:value-type="date" office:date-value="2017-01-17">
            <text:p>17/01/2017</text:p>
          </table:table-cell>
          <table:table-cell table:style-name="ce4" office:value-type="date" office:date-value="2017-02-16">
            <text:p>16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91DC52C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TARGHETTE PER FESTA ALBER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RISPOSRT DI CASTELLUCCI MARCO</text:p>
          </table:table-cell>
          <table:table-cell table:style-name="ce2" office:value-type="string">
            <text:p>CSTMRC74S07D704I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38">
            <text:p>138,00</text:p>
          </table:table-cell>
          <table:table-cell table:style-name="ce3" office:value-type="float" office:value="137.6">
            <text:p>137,60</text:p>
          </table:table-cell>
          <table:table-cell table:style-name="ce4" office:value-type="date" office:date-value="2017-03-10">
            <text:p>10/03/2017</text:p>
          </table:table-cell>
          <table:table-cell table:style-name="ce4" office:value-type="date" office:date-value="2017-04-09">
            <text:p>09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920C7168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AMMA DI ALESSANDRA AMICI E MATTIA MANGELLI SNC</text:p>
          </table:table-cell>
          <table:table-cell table:style-name="ce2" office:value-type="string">
            <text:p>0138297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738.89">
            <text:p>10738,89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B1EEC44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SICUREZZA SUL LAVORO AN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OIKOS AMBIENTE SRL</text:p>
          </table:table-cell>
          <table:table-cell table:style-name="ce2" office:value-type="string">
            <text:p>020263112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6000">
            <text:p>6000,00</text:p>
          </table:table-cell>
          <table:table-cell table:style-name="ce3" office:value-type="float" office:value="4750">
            <text:p>4750,00</text:p>
          </table:table-cell>
          <table:table-cell table:style-name="ce4" office:value-type="date" office:date-value="2017-06-08">
            <text:p>08/06/2017</text:p>
          </table:table-cell>
          <table:table-cell table:style-name="ce4" office:value-type="date" office:date-value="2017-07-08">
            <text:p>08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C1E8565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FONTANELE PUBBLICHE VIA GIARDINO E VIA KENNEDY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30">
            <text:p>830,00</text:p>
          </table:table-cell>
          <table:table-cell table:style-name="ce4" office:value-type="date" office:date-value="2017-05-09">
            <text:p>09/05/2017</text:p>
          </table:table-cell>
          <table:table-cell table:style-name="ce4" office:value-type="date" office:date-value="2017-06-08">
            <text:p>08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C1FCB09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BORSINE IN CARTA CON LOGO CITTA'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60">
            <text:p>960,00</text:p>
          </table:table-cell>
          <table:table-cell table:style-name="ce4" office:value-type="date" office:date-value="2017-09-06">
            <text:p>06/09/2017</text:p>
          </table:table-cell>
          <table:table-cell table:style-name="ce4" office:value-type="date" office:date-value="2017-10-06">
            <text:p>0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C20C6E4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UFFICIO STAMPA TUTTO FA BROD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PRIMA PAGINA</text:p>
          </table:table-cell>
          <table:table-cell table:style-name="ce2" office:value-type="string">
            <text:p>023265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50">
            <text:p>750,00</text:p>
          </table:table-cell>
          <table:table-cell table:style-name="ce4" office:value-type="date" office:date-value="2017-11-15">
            <text:p>15/11/2017</text:p>
          </table:table-cell>
          <table:table-cell table:style-name="ce4" office:value-type="date" office:date-value="2017-12-15">
            <text:p>1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3">
            <text:p>383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ROGETTO TUTTO FA BRODO. LA CULTURA E LE ECCELLENZE GASTRONOMICHE DELL'EMILIA ROMAGNA E IL PADRE DELLA CUCINA ITALIANA. AFFIDAMENTO SERVIZIO UFFICIO STAMP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PRIMA PAGINA</text:p>
          </table:table-cell>
          <table:table-cell table:style-name="ce2" office:value-type="string">
            <text:p>023265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D1D8515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LA REDAZIONE DI ELABORATI GRAFI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ELI CLAUDIA</text:p>
          </table:table-cell>
          <table:table-cell table:style-name="ce2" office:value-type="string">
            <text:p>STLCLD80S43D705P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8406">
            <text:p>8406,00</text:p>
          </table:table-cell>
          <table:table-cell table:style-name="ce3" office:value-type="float" office:value="8400">
            <text:p>8400,00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1">
            <text:p>2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D1EA9A1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BAGNO SCUOLA DON MILA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ERREBI S.R.L. SOC. UNIPERSONALE</text:p>
          </table:table-cell>
          <table:table-cell table:style-name="ce2" office:value-type="string">
            <text:p>025045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6">
            <text:p>806,00</text:p>
          </table:table-cell>
          <table:table-cell table:style-name="ce4" office:value-type="date" office:date-value="2017-05-18">
            <text:p>18/05/2017</text:p>
          </table:table-cell>
          <table:table-cell table:style-name="ce4" office:value-type="date" office:date-value="2017-06-17">
            <text:p>17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D1EEF4E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OLEGGIO ATTREZZATURE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UBBLIFEST SOC COOP ARL</text:p>
          </table:table-cell>
          <table:table-cell table:style-name="ce2" office:value-type="string">
            <text:p>0212814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000">
            <text:p>9000,00</text:p>
          </table:table-cell>
          <table:table-cell table:style-name="ce3" office:value-type="float" office:value="7209">
            <text:p>7209,00</text:p>
          </table:table-cell>
          <table:table-cell table:style-name="ce4" office:value-type="date" office:date-value="2017-06-08">
            <text:p>08/06/2017</text:p>
          </table:table-cell>
          <table:table-cell table:style-name="ce4" office:value-type="date" office:date-value="2017-07-08">
            <text:p>08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E1CEA9D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ERTIFICAZIONE GRU SU AUTOCARRO CERTIFICAZIONE GRU SU AUTOCAR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CO CERTIFICAZIONI SPA</text:p>
          </table:table-cell>
          <table:table-cell table:style-name="ce2" office:value-type="string">
            <text:p>0135895039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16.94">
            <text:p>216,94</text:p>
          </table:table-cell>
          <table:table-cell table:style-name="ce3" office:value-type="float" office:value="2016.94">
            <text:p>2016,94</text:p>
          </table:table-cell>
          <table:table-cell table:style-name="ce4" office:value-type="date" office:date-value="2017-01-13">
            <text:p>13/01/2017</text:p>
          </table:table-cell>
          <table:table-cell table:style-name="ce4" office:value-type="date" office:date-value="2017-02-12">
            <text:p>12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E1D93BE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SCUOLE MED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1">
            <text:p>281,00</text:p>
          </table:table-cell>
          <table:table-cell table:style-name="ce4" office:value-type="date" office:date-value="2017-02-28">
            <text:p>28/02/2017</text:p>
          </table:table-cell>
          <table:table-cell table:style-name="ce4" office:value-type="date" office:date-value="2017-03-30">
            <text:p>30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E1F8565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OSPITALITA' CASA ARTUSI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9.35">
            <text:p>139,35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BF1F458EF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SUPERMERCATO CONAD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Supermercato Conad Giardino s.n.c. di Mezzanotte Mario &amp; C.</text:p>
          </table:table-cell>
          <table:table-cell table:style-name="ce2" office:value-type="string">
            <text:p>800023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4.33">
            <text:p>194,33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01E2B23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N ECONOMIA PER ASSISTENZA AD HERA PER NUOVI ALLACCI ACQUA VIA MAZZINI ED OPERE COMPLEMENTA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000">
            <text:p>19000,00</text:p>
          </table:table-cell>
          <table:table-cell table:style-name="ce4" office:value-type="date" office:date-value="2017-04-07">
            <text:p>07/04/2017</text:p>
          </table:table-cell>
          <table:table-cell table:style-name="ce4" office:value-type="date" office:date-value="2017-05-07">
            <text:p>07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01EB486F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OSTITUZIONE PANNELLI PALCO GRAND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LMA 'Fiorentini Giorgio'</text:p>
          </table:table-cell>
          <table:table-cell table:style-name="ce2" office:value-type="string">
            <text:p>0009890038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70">
            <text:p>1870,00</text:p>
          </table:table-cell>
          <table:table-cell table:style-name="ce4" office:value-type="date" office:date-value="2017-05-22">
            <text:p>22/05/2017</text:p>
          </table:table-cell>
          <table:table-cell table:style-name="ce4" office:value-type="date" office:date-value="2017-06-22">
            <text:p>2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01EF4FE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NOLEGGIO, ALLESTIMENTO E IRRIGAZIONE DI PIANTE ORNAMENTALI IN VASO PER IL PERIODO DELLA 21^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IVAI MAMBELLI SOC. AGR. S.S.</text:p>
          </table:table-cell>
          <table:table-cell table:style-name="ce2" office:value-type="string">
            <text:p>038622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250">
            <text:p>5250,00</text:p>
          </table:table-cell>
          <table:table-cell table:style-name="ce4" office:value-type="date" office:date-value="2017-06-12">
            <text:p>12/06/2017</text:p>
          </table:table-cell>
          <table:table-cell table:style-name="ce4" office:value-type="date" office:date-value="2017-07-12">
            <text:p>1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31EA512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.P.O. FONTANA IN GHISA CIMITERO VIA PAPA GIOVANNI XXII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ERREBI S.R.L. SOC. UNIPERSONALE</text:p>
          </table:table-cell>
          <table:table-cell table:style-name="ce2" office:value-type="string">
            <text:p>025045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90">
            <text:p>690,00</text:p>
          </table:table-cell>
          <table:table-cell table:style-name="ce4" office:value-type="date" office:date-value="2017-05-17">
            <text:p>17/05/2017</text:p>
          </table:table-cell>
          <table:table-cell table:style-name="ce4" office:value-type="date" office:date-value="2017-06-16">
            <text:p>16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31EE0E1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COPERTURA EX UFFICIO DI COLLOCAMENTO, RIPARAZIONE W.C. PIAZZA PAOLU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L RO DI FERARU MANUEL</text:p>
          </table:table-cell>
          <table:table-cell table:style-name="ce2" office:value-type="string">
            <text:p>FRRMNL82H12Z129R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995">
            <text:p>4995,00</text:p>
          </table:table-cell>
          <table:table-cell table:style-name="ce4" office:value-type="date" office:date-value="2017-06-05">
            <text:p>05/06/2017</text:p>
          </table:table-cell>
          <table:table-cell table:style-name="ce4" office:value-type="date" office:date-value="2017-07-05">
            <text:p>05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41FCF85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AUTOMEZZO GIARDINIE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5.74">
            <text:p>155,74</text:p>
          </table:table-cell>
          <table:table-cell table:style-name="ce4" office:value-type="date" office:date-value="2017-09-07">
            <text:p>07/09/2017</text:p>
          </table:table-cell>
          <table:table-cell table:style-name="ce4" office:value-type="date" office:date-value="2017-10-07">
            <text:p>07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51D8952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EALIZZAZIONE NUOVA PUBBLICA ILLUMINAZIONE VIA MAZZINI-PIAZZA PAOLU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HERA LUCE SRL </text:p>
          </table:table-cell>
          <table:table-cell table:style-name="ce2" office:value-type="string">
            <text:p>020748612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1380.8">
            <text:p>31380,80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03-22">
            <text:p>2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51DB571C</text:p>
          </table:table-cell>
          <table:table-cell table:style-name="ce2" office:value-type="string">
            <text:p>SETTORE SERVIZI DEMOGRAFICI</text:p>
          </table:table-cell>
          <table:table-cell table:style-name="ce2" office:value-type="string">
            <text:p>ACQUISTO FOGLI PER REGISTRI UNIONI CIVILI 2017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618833015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9.5">
            <text:p>89,50</text:p>
          </table:table-cell>
          <table:table-cell table:style-name="ce4" office:value-type="date" office:date-value="2017-03-13">
            <text:p>13/03/2017</text:p>
          </table:table-cell>
          <table:table-cell table:style-name="ce4" office:value-type="date" office:date-value="2017-03-30">
            <text:p>30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51F2132C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TRASPORTO SCOLASTICO SOSTITUZIONE SCENDENTE E GUARNIZIONE SCUOLABUS TARGA EA033NZ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ROZZERIA PIANETAUTO SRL</text:p>
          </table:table-cell>
          <table:table-cell table:style-name="ce2" office:value-type="string">
            <text:p>037861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8.69">
            <text:p>278,69</text:p>
          </table:table-cell>
          <table:table-cell table:style-name="ce4" office:value-type="date" office:date-value="2017-06-26">
            <text:p>26/06/2017</text:p>
          </table:table-cell>
          <table:table-cell table:style-name="ce4" office:value-type="date" office:date-value="2017-07-26">
            <text:p>26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51F97F52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INTERVENTI DI ASSISTENZA MAF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ELETTRONICA CORTESI SRL</text:p>
          </table:table-cell>
          <table:table-cell table:style-name="ce2" office:value-type="string">
            <text:p>0035534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8">
            <text:p>78,00</text:p>
          </table:table-cell>
          <table:table-cell table:style-name="ce4" office:value-type="date" office:date-value="2017-08-07">
            <text:p>07/08/2017</text:p>
          </table:table-cell>
          <table:table-cell table:style-name="ce4" office:value-type="date" office:date-value="2017-09-07">
            <text:p>07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62105EF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HIESA CIMITERO VIA PAPA GIOVANNI XXII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80">
            <text:p>2780,00</text:p>
          </table:table-cell>
          <table:table-cell table:style-name="ce4" office:value-type="date" office:date-value="2017-11-29">
            <text:p>29/11/2017</text:p>
          </table:table-cell>
          <table:table-cell table:style-name="ce4" office:value-type="date" office:date-value="2017-12-29">
            <text:p>29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71D33231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<text:tab/> RINNOVO SERVIZIO DI REGISTRAZIONE E HOSTING DEI SITI DI AMBITO CULTURALE, PROMOZIONALE E TURIST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RUBA s.pa.</text:p>
          </table:table-cell>
          <table:table-cell table:style-name="ce2" office:value-type="string">
            <text:p>0157385951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0">
            <text:p>250,00</text:p>
          </table:table-cell>
          <table:table-cell table:style-name="ce4" office:value-type="date" office:date-value="2017-02-02">
            <text:p>02/02/2017</text:p>
          </table:table-cell>
          <table:table-cell table:style-name="ce4" office:value-type="date" office:date-value="2017-03-02">
            <text:p>0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71E6F46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GESTIONE CIMITERI I° E II° BIMESTRE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.B SOCIETA' COOPERATIVA SOCIALE IMPRESA SOCIALE ONLUS</text:p>
          </table:table-cell>
          <table:table-cell table:style-name="ce2" office:value-type="string">
            <text:p>0224996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0000">
            <text:p>20000,00</text:p>
          </table:table-cell>
          <table:table-cell table:style-name="ce3" office:value-type="float" office:value="16393.44">
            <text:p>16393,44</text:p>
          </table:table-cell>
          <table:table-cell table:style-name="ce4" office:value-type="date" office:date-value="2017-05-03">
            <text:p>03/05/2017</text:p>
          </table:table-cell>
          <table:table-cell table:style-name="ce4" office:value-type="date" office:date-value="2017-06-02">
            <text:p>0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81D7350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NVENZIONE CON CANILE COMPRENSORIALE PER GESTIONE CANI ANN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MUNE DI FORLI'</text:p>
          </table:table-cell>
          <table:table-cell table:style-name="ce2" office:value-type="string">
            <text:p>006066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3950">
            <text:p>23950,00</text:p>
          </table:table-cell>
          <table:table-cell table:style-name="ce3" office:value-type="float" office:value="7785.39">
            <text:p>7785,39</text:p>
          </table:table-cell>
          <table:table-cell table:style-name="ce4" office:value-type="date" office:date-value="2017-02-20">
            <text:p>20/02/2017</text:p>
          </table:table-cell>
          <table:table-cell table:style-name="ce4" office:value-type="date" office:date-value="2017-03-22">
            <text:p>2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81D79EE7</text:p>
          </table:table-cell>
          <table:table-cell table:style-name="ce2" office:value-type="string">
            <text:p>IV - SCUOLA CULTURA SPORT SERVIZI SOCIALI</text:p>
          </table:table-cell>
          <table:table-cell table:style-name="ce2" office:value-type="string">
            <text:p>AFFIDAMENTO UFFICIO STAMPA - XXI EDIZIONE FESTA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PRIMA PAGINA</text:p>
          </table:table-cell>
          <table:table-cell table:style-name="ce2" office:value-type="string">
            <text:p>023265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800">
            <text:p>5800,00</text:p>
          </table:table-cell>
          <table:table-cell table:style-name="ce4" office:value-type="date" office:date-value="2017-02-21">
            <text:p>21/02/2017</text:p>
          </table:table-cell>
          <table:table-cell table:style-name="ce4" office:value-type="date" office:date-value="2017-03-21">
            <text:p>2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6">
            <text:p>406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DI STAMPA FESTA ARTUSIANA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PRIMA PAGINA</text:p>
          </table:table-cell>
          <table:table-cell table:style-name="ce2" office:value-type="string">
            <text:p>023265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91E2614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ISTINO BOTOLE FOGNATURA E LAVORI DI MANUTENZIONE PRESSO PARCO URBANO "L.LAMA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97">
            <text:p>1997,00</text:p>
          </table:table-cell>
          <table:table-cell table:style-name="ce4" office:value-type="date" office:date-value="2017-04-06">
            <text:p>06/04/2017</text:p>
          </table:table-cell>
          <table:table-cell table:style-name="ce4" office:value-type="date" office:date-value="2017-05-06">
            <text:p>06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91E2A9D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CANCELLO MAGAZZIN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ECNOIMPIANTI SERVICE SRL</text:p>
          </table:table-cell>
          <table:table-cell table:style-name="ce2" office:value-type="string">
            <text:p>0430132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8">
            <text:p>98,00</text:p>
          </table:table-cell>
          <table:table-cell table:style-name="ce4" office:value-type="date" office:date-value="2017-04-07">
            <text:p>07/04/2017</text:p>
          </table:table-cell>
          <table:table-cell table:style-name="ce4" office:value-type="date" office:date-value="2017-05-07">
            <text:p>07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920F1F2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COMPLETAMENTO ASFALTATURA VIA AUSAVECCH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000">
            <text:p>17000,00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7-12-24">
            <text:p>24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A1DBD7E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PORTA A VETRI SALA CONSIGLIO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0">
            <text:p>180,00</text:p>
          </table:table-cell>
          <table:table-cell table:style-name="ce4" office:value-type="date" office:date-value="2017-03-09">
            <text:p>09/03/2017</text:p>
          </table:table-cell>
          <table:table-cell table:style-name="ce4" office:value-type="date" office:date-value="2017-04-08">
            <text:p>0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B1EBF8F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POSTAMENTO DELLA CUCINA INDUSTRIALE PRESSO ASILO SPALLICC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GELINI S.R.L.</text:p>
          </table:table-cell>
          <table:table-cell table:style-name="ce2" office:value-type="string">
            <text:p>0426784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65">
            <text:p>1365,00</text:p>
          </table:table-cell>
          <table:table-cell table:style-name="ce4" office:value-type="date" office:date-value="2017-05-24">
            <text:p>24/05/2017</text:p>
          </table:table-cell>
          <table:table-cell table:style-name="ce4" office:value-type="date" office:date-value="2017-06-23">
            <text:p>2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B1F3BE5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PIZZERIA DOMUS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RISTORANTE PIZZERIA DOMUS</text:p>
          </table:table-cell>
          <table:table-cell table:style-name="ce2" office:value-type="string">
            <text:p>009518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0.01">
            <text:p>120,01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B1FC042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ilograf Arti Grafiche S.r.l.</text:p>
          </table:table-cell>
          <table:table-cell table:style-name="ce2" office:value-type="string">
            <text:p>0415702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0">
            <text:p>250,00</text:p>
          </table:table-cell>
          <table:table-cell table:style-name="ce4" office:value-type="date" office:date-value="2017-09-12">
            <text:p>12/09/2017</text:p>
          </table:table-cell>
          <table:table-cell table:style-name="ce4" office:value-type="date" office:date-value="2017-10-12">
            <text:p>12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4">
            <text:p>414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TAMPA VOLANTONE "GIORNALINO DELLE FAMIGLIE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CO DEI COMUNI</text:p>
          </table:table-cell>
          <table:table-cell table:style-name="ce2" office:value-type="string">
            <text:p>02429470541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E1D509B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NUOVI INFISSI ROCCA COMUNALE E SCUO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EMME FORLI' SRL</text:p>
          </table:table-cell>
          <table:table-cell table:style-name="ce2" office:value-type="string">
            <text:p>0356858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00">
            <text:p>3900,00</text:p>
          </table:table-cell>
          <table:table-cell table:style-name="ce4" office:value-type="date" office:date-value="2017-02-09">
            <text:p>09/02/2017</text:p>
          </table:table-cell>
          <table:table-cell table:style-name="ce4" office:value-type="date" office:date-value="2017-03-11">
            <text:p>1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E1D9677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IDRAUL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ISANI DI ROBERTO VISANI SRL</text:p>
          </table:table-cell>
          <table:table-cell table:style-name="ce2" office:value-type="string">
            <text:p>0172743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3.3">
            <text:p>63,30</text:p>
          </table:table-cell>
          <table:table-cell table:style-name="ce4" office:value-type="date" office:date-value="2017-03-01">
            <text:p>01/03/2017</text:p>
          </table:table-cell>
          <table:table-cell table:style-name="ce4" office:value-type="date" office:date-value="2017-03-31">
            <text:p>3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E1F6A84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ARGAMENTO MARCIAPIEDE COMPLETAMENTO PISTA CICLABILE SANT'ANDRE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ONELLI EDILIZIA S.R.L.</text:p>
          </table:table-cell>
          <table:table-cell table:style-name="ce2" office:value-type="string">
            <text:p>0378606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4850">
            <text:p>34850,00</text:p>
          </table:table-cell>
          <table:table-cell table:style-name="ce3"/>
          <table:table-cell table:style-name="ce4" office:value-type="date" office:date-value="2017-07-20">
            <text:p>20/07/2017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2" office:value-type="float" office:value="418">
            <text:p>418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ARGAMENTO MARCIAPIEDE COMPLETAMENTO PISTA CICLABILE SANT'ANDRE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VANE STRADA S.R.L.</text:p>
          </table:table-cell>
          <table:table-cell table:style-name="ce2" office:value-type="string">
            <text:p>02020341208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19">
            <text:p>41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ALLARGAMENTO MARCIAPIEDE COMPLETAMENTO PISTA CICLABILE SANT'ANDRE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ERINI COSTRUZIONI S.R.L.</text:p>
          </table:table-cell>
          <table:table-cell table:style-name="ce2" office:value-type="string">
            <text:p>0339898040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E2031EB9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ULIZIE STRAORDINARIE PRESSO CUCINA TORRE OROLOG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ULIPROJECT DI LOLLI DIANA &amp; C.</text:p>
          </table:table-cell>
          <table:table-cell table:style-name="ce2" office:value-type="string">
            <text:p>02207670403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00">
            <text:p>300,00</text:p>
          </table:table-cell>
          <table:table-cell table:style-name="ce4" office:value-type="date" office:date-value="2017-10-09">
            <text:p>09/10/2017</text:p>
          </table:table-cell>
          <table:table-cell table:style-name="ce4" office:value-type="date" office:date-value="2017-10-10">
            <text:p>10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1">
            <text:p>421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ULIZIE STRAORDINARIE PRESSO CUCINA TORRE OROLOG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ORMULA SOLIDALE COOPERATIVA SOCIALE ONLUS</text:p>
          </table:table-cell>
          <table:table-cell table:style-name="ce2" office:value-type="string">
            <text:p>0212248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CF200BB2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AMPA DIVIETI DI ACCESSO PER GARA IRONMAN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PASSATORE DI PEPERONI ANDREA</text:p>
          </table:table-cell>
          <table:table-cell table:style-name="ce2" office:value-type="string">
            <text:p>PPRNDR71P15C573X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0">
            <text:p>100,00</text:p>
          </table:table-cell>
          <table:table-cell table:style-name="ce4" office:value-type="date" office:date-value="2017-09-26">
            <text:p>26/09/2017</text:p>
          </table:table-cell>
          <table:table-cell table:style-name="ce4" office:value-type="date" office:date-value="2017-10-26">
            <text:p>26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01DEF5A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ISTEMAZIONE FARI PRESSO CAMPO SPORTIVO "COLLI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ORENZI SERGIO S.R.L.</text:p>
          </table:table-cell>
          <table:table-cell table:style-name="ce2" office:value-type="string">
            <text:p>0367433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71">
            <text:p>1471,00</text:p>
          </table:table-cell>
          <table:table-cell table:style-name="ce4" office:value-type="date" office:date-value="2017-03-22">
            <text:p>22/03/2017</text:p>
          </table:table-cell>
          <table:table-cell table:style-name="ce4" office:value-type="date" office:date-value="2017-04-21">
            <text:p>21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02107B2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LATTONERIA E PULIZIA GRONDAIE TORRE OROLOGI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78">
            <text:p>978,00</text:p>
          </table:table-cell>
          <table:table-cell table:style-name="ce4" office:value-type="date" office:date-value="2017-11-29">
            <text:p>29/11/2017</text:p>
          </table:table-cell>
          <table:table-cell table:style-name="ce4" office:value-type="date" office:date-value="2018-12-29">
            <text:p>29/12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11F3AF4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GAS IN BOMBOLE PER FESTA ARTUSIANA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MIFER SRL</text:p>
          </table:table-cell>
          <table:table-cell table:style-name="ce2" office:value-type="string">
            <text:p>0346003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44.4">
            <text:p>344,40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21D83C8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PERDITA ACQUA TEATRO VERDI, PIAZZA FRA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.A.B. - SERVIZIO ASSISTENZA BRUCIATORI – SNC DI PALOTTI ALESSANDRO E ROSSI PATRIZIO &amp; C.</text:p>
          </table:table-cell>
          <table:table-cell table:style-name="ce2" office:value-type="string">
            <text:p>0017902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80">
            <text:p>1380,00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5">
            <text:p>25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31DD4037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SERVIZIO NUMERAZIONE CIVICA 2017-2020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IMA SERVICE SRL</text:p>
          </table:table-cell>
          <table:table-cell table:style-name="ce2" office:value-type="string">
            <text:p>0419747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496">
            <text:p>11496,00</text:p>
          </table:table-cell>
          <table:table-cell table:style-name="ce3" office:value-type="float" office:value="0">
            <text:p>0,00</text:p>
          </table:table-cell>
          <table:table-cell table:style-name="ce4" office:value-type="date" office:date-value="2017-03-15">
            <text:p>15/03/2017</text:p>
          </table:table-cell>
          <table:table-cell table:style-name="ce4" office:value-type="date" office:date-value="2020-05-31">
            <text:p>31/05/2020</text:p>
          </table:table-cell>
          <table:table-cell table:number-columns-repeated="1007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3201477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ROGETTAZIONE E D.L. INTERVENTI ANTISFONDELLAMENTO PRIMA FASE PRESSO SCUOLE DE AMICIS E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MAMBELLI LARA</text:p>
          </table:table-cell>
          <table:table-cell table:style-name="ce2" office:value-type="string">
            <text:p>MMBLRA83C61D704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700">
            <text:p>5700,00</text:p>
          </table:table-cell>
          <table:table-cell table:style-name="ce4" office:value-type="date" office:date-value="2017-09-28">
            <text:p>28/09/2017</text:p>
          </table:table-cell>
          <table:table-cell table:style-name="ce4" office:value-type="date" office:date-value="2017-10-28">
            <text:p>2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320398A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OSTITUZIONE ARGANI PER MOVIMENTO AVVOLGIBILI CON FORNITURA DI N° 15 ASTE E N° 15 SNOD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DOMENICO MONTONE</text:p>
          </table:table-cell>
          <table:table-cell table:style-name="ce2" office:value-type="string">
            <text:p>MNTDNC65T19H730Y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38">
            <text:p>1438,0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320E1A1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TERVENTO IMPIANTO ELEVATORE P7N0303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MA S.R.L.</text:p>
          </table:table-cell>
          <table:table-cell table:style-name="ce2" office:value-type="string">
            <text:p>0069502039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0">
            <text:p>90,00</text:p>
          </table:table-cell>
          <table:table-cell table:style-name="ce3"/>
          <table:table-cell table:style-name="ce4" office:value-type="date" office:date-value="2017-11-21">
            <text:p>21/11/2017</text:p>
          </table:table-cell>
          <table:table-cell table:style-name="ce4" office:value-type="date" office:date-value="2017-12-21">
            <text:p>2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41CE624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GESTIONE SERVIZIO DI TRASPORTO PUBBLICO DI LINEA EXTRAURBANA DENOMINATO "RETE ARTUSIANA" ANN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GENZIA MOBILITA' ROMAGNOLA - A.M.R. S.R.L. CONSORTILE</text:p>
          </table:table-cell>
          <table:table-cell table:style-name="ce2" office:value-type="string">
            <text:p>0214378039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913">
            <text:p>33913,00</text:p>
          </table:table-cell>
          <table:table-cell table:style-name="ce4" office:value-type="date" office:date-value="2017-01-12">
            <text:p>12/01/2017</text:p>
          </table:table-cell>
          <table:table-cell table:style-name="ce4" office:value-type="date" office:date-value="2017-02-11">
            <text:p>11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420B09FD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OCOLIBRO DI BARTOLINI LUCA</text:p>
          </table:table-cell>
          <table:table-cell table:style-name="ce2" office:value-type="string">
            <text:p>0354869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2.95">
            <text:p>142,95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420EFAE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FORNITURA E MONTAGGIO ALTERNATORE FIAT PANDA - TARGA AZ391XP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EFOR SNC DI GIANNINI &amp; C.</text:p>
          </table:table-cell>
          <table:table-cell table:style-name="ce2" office:value-type="string">
            <text:p>008030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0">
            <text:p>180,00</text:p>
          </table:table-cell>
          <table:table-cell table:style-name="ce4" office:value-type="date" office:date-value="2017-12-06">
            <text:p>06/12/2017</text:p>
          </table:table-cell>
          <table:table-cell table:style-name="ce4" office:value-type="date" office:date-value="2018-01-06">
            <text:p>06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51D4204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PER CIMITERI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OIKOS AMBIENTE SRL</text:p>
          </table:table-cell>
          <table:table-cell table:style-name="ce2" office:value-type="string">
            <text:p>020263112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91.5">
            <text:p>491,50</text:p>
          </table:table-cell>
          <table:table-cell table:style-name="ce4" office:value-type="date" office:date-value="2017-02-07">
            <text:p>07/02/2017</text:p>
          </table:table-cell>
          <table:table-cell table:style-name="ce4" office:value-type="date" office:date-value="2017-03-09">
            <text:p>09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51F6EEC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STRAORDINARIA IMPIANTO FOTOVOLTAICO PRESSO LA SCUOLA ELEMENTARE "DON MILANI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76.38">
            <text:p>1776,38</text:p>
          </table:table-cell>
          <table:table-cell table:style-name="ce4" office:value-type="date" office:date-value="2017-07-21">
            <text:p>21/07/2017</text:p>
          </table:table-cell>
          <table:table-cell table:style-name="ce4" office:value-type="date" office:date-value="2017-08-20">
            <text:p>2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520B49F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ISTEMAZIONE FOSSI VIA TAGLIATA E VIA MELDOL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MPRESA BIGUZZI S.R.L.</text:p>
          </table:table-cell>
          <table:table-cell table:style-name="ce2" office:value-type="string">
            <text:p>022739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20">
            <text:p>1120,00</text:p>
          </table:table-cell>
          <table:table-cell table:style-name="ce3"/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61DF1E8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E MESSA A DIMORA DI UNA PIANTA DI SPECIE PRUNUS IN PIAZZA POMPIL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OCIETA' AGRICOLA B.M. GARDEN S.S.</text:p>
          </table:table-cell>
          <table:table-cell table:style-name="ce2" office:value-type="string">
            <text:p>0345560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50">
            <text:p>350,00</text:p>
          </table:table-cell>
          <table:table-cell table:style-name="ce4" office:value-type="date" office:date-value="2017-03-23">
            <text:p>23/03/2017</text:p>
          </table:table-cell>
          <table:table-cell table:style-name="ce4" office:value-type="date" office:date-value="2017-04-22">
            <text:p>22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61F3C62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SEGNALETICA ORIZZONTALE VIA MAZZINI E NUOVE ROTATOR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IMS SRL</text:p>
          </table:table-cell>
          <table:table-cell table:style-name="ce2" office:value-type="string">
            <text:p>008143712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34.95">
            <text:p>3934,95</text:p>
          </table:table-cell>
          <table:table-cell table:style-name="ce4" office:value-type="date" office:date-value="2017-07-04">
            <text:p>04/07/2017</text:p>
          </table:table-cell>
          <table:table-cell table:style-name="ce4" office:value-type="date" office:date-value="2017-08-03">
            <text:p>03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61F59BD3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REMIO MARIETTA - SERVIZIO SCUOLA DI CUCINA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40">
            <text:p>440,00</text:p>
          </table:table-cell>
          <table:table-cell table:style-name="ce4" office:value-type="date" office:date-value="2017-07-14">
            <text:p>14/07/2017</text:p>
          </table:table-cell>
          <table:table-cell table:style-name="ce4" office:value-type="date" office:date-value="2017-08-15">
            <text:p>15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8203F72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STAURO PONTE LEVATOI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ANIERI NALDO &amp; FIGLI S.N.C.</text:p>
          </table:table-cell>
          <table:table-cell table:style-name="ce2" office:value-type="string">
            <text:p>022747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500">
            <text:p>2500,00</text:p>
          </table:table-cell>
          <table:table-cell table:style-name="ce4" office:value-type="date" office:date-value="2017-10-11">
            <text:p>11/10/2017</text:p>
          </table:table-cell>
          <table:table-cell table:style-name="ce4" office:value-type="date" office:date-value="2017-11-10">
            <text:p>10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820B4AC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FOGNATURA PISTA CICLABILE SELBAGNONE, ESPIANTO ALBERATURE PARCHEGGIO DONATORI SANGUE, RIFACIMENTO CANALETTA EX PEEP B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USA CLAUDIO</text:p>
          </table:table-cell>
          <table:table-cell table:style-name="ce2" office:value-type="string">
            <text:p>LSUCLD64R01H199H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5000">
            <text:p>5000,00</text:p>
          </table:table-cell>
          <table:table-cell table:style-name="ce3"/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91F5CDA8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ARTISTI DI STRADA BINI DONATO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BINI DONATO</text:p>
          </table:table-cell>
          <table:table-cell table:style-name="ce2" office:value-type="string">
            <text:p>BNIDNT80D01D653A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9.84">
            <text:p>409,84</text:p>
          </table:table-cell>
          <table:table-cell table:style-name="ce4" office:value-type="date" office:date-value="2017-06-24">
            <text:p>24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9204BE7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ORDINAMENTO SICUREZZA LAVORI ADEGUAMENTO SOLAI SCUOLA DON MILAN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RIVIZZIGNO GIACOMO</text:p>
          </table:table-cell>
          <table:table-cell table:style-name="ce2" office:value-type="string">
            <text:p>RVZGCM76H10D704Q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00">
            <text:p>3300,00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date" office:date-value="2017-11-12">
            <text:p>1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A1D9136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GGIUDICAZIONE SERVIZIO DI TRASPORTO ANDATA E RITORNO A ROMA PER VISITA AL PARLAMENTO DEL CONSIGLIO COMUNALE DEI RAGAZZ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R BUS SOC. COOP.</text:p>
          </table:table-cell>
          <table:table-cell table:style-name="ce2" office:value-type="string">
            <text:p>0317785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27.28">
            <text:p>1227,28</text:p>
          </table:table-cell>
          <table:table-cell table:style-name="ce4" office:value-type="date" office:date-value="2017-03-10">
            <text:p>10/03/2017</text:p>
          </table:table-cell>
          <table:table-cell table:style-name="ce4" office:value-type="date" office:date-value="2017-04-10">
            <text:p>10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A1EA6A0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RILIEVO ARCHITETTONICO CHIESA DEI SERV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ATTISTINI GIANLUCA</text:p>
          </table:table-cell>
          <table:table-cell table:style-name="ce2" office:value-type="string">
            <text:p>BTTGLC79E28C573A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800">
            <text:p>2800,00</text:p>
          </table:table-cell>
          <table:table-cell table:style-name="ce3"/>
          <table:table-cell table:style-name="ce4" office:value-type="date" office:date-value="2017-05-17">
            <text:p>17/05/2017</text:p>
          </table:table-cell>
          <table:table-cell table:style-name="ce4" office:value-type="date" office:date-value="2017-06-16">
            <text:p>16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B1CFFFF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LAMA SPARTINEV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 COMMERCIALE AGRICOLA DI BILLI GIOVANNI S.P.A.</text:p>
          </table:table-cell>
          <table:table-cell table:style-name="ce2" office:value-type="string">
            <text:p>0092481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400">
            <text:p>5400,00</text:p>
          </table:table-cell>
          <table:table-cell table:style-name="ce4" office:value-type="date" office:date-value="2017-01-19">
            <text:p>19/01/2017</text:p>
          </table:table-cell>
          <table:table-cell table:style-name="ce4" office:value-type="date" office:date-value="2017-02-18">
            <text:p>18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B1D11C5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DI FERRAMENTA PER MANUTENZIONI VARI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MIFER SRL</text:p>
          </table:table-cell>
          <table:table-cell table:style-name="ce2" office:value-type="string">
            <text:p>0346003040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09.14">
            <text:p>1809,14</text:p>
          </table:table-cell>
          <table:table-cell table:style-name="ce4" office:value-type="date" office:date-value="2017-01-25">
            <text:p>25/01/2017</text:p>
          </table:table-cell>
          <table:table-cell table:style-name="ce4" office:value-type="date" office:date-value="2017-02-24">
            <text:p>24/0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1ED325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N° 2 AIUOLE VIA MAZZ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ENTROFLORA DI GREGGI G. &amp; C. SOC. AGR. S.S.</text:p>
          </table:table-cell>
          <table:table-cell table:style-name="ce2" office:value-type="string">
            <text:p>016710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00">
            <text:p>3900,00</text:p>
          </table:table-cell>
          <table:table-cell table:style-name="ce4" office:value-type="date" office:date-value="2017-05-30">
            <text:p>30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1F06706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TAMPA VOLANTINI IN CARTA PATINATA - INTEGRAZION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. GE.GRAF</text:p>
          </table:table-cell>
          <table:table-cell table:style-name="ce2" office:value-type="string">
            <text:p>0069417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0">
            <text:p>390,00</text:p>
          </table:table-cell>
          <table:table-cell table:style-name="ce4" office:value-type="date" office:date-value="2017-06-15">
            <text:p>15/06/2017</text:p>
          </table:table-cell>
          <table:table-cell table:style-name="ce4" office:value-type="date" office:date-value="2017-07-24">
            <text:p>24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1F0B08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41.75">
            <text:p>141,75</text:p>
          </table:table-cell>
          <table:table-cell table:style-name="ce3" office:value-type="float" office:value="117.84">
            <text:p>117,84</text:p>
          </table:table-cell>
          <table:table-cell table:style-name="ce4" office:value-type="date" office:date-value="2017-06-19">
            <text:p>19/06/2017</text:p>
          </table:table-cell>
          <table:table-cell table:style-name="ce4" office:value-type="date" office:date-value="2017-07-19">
            <text:p>1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1F6DC1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CONGLOMERATO BITUMINUSO A FREDD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RE EMME S.N.C. DI BRUGNOLI ANTONIO E FIGLI</text:p>
          </table:table-cell>
          <table:table-cell table:style-name="ce2" office:value-type="string">
            <text:p>0098417035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20">
            <text:p>1020,00</text:p>
          </table:table-cell>
          <table:table-cell table:style-name="ce4" office:value-type="date" office:date-value="2017-07-20">
            <text:p>20/07/2017</text:p>
          </table:table-cell>
          <table:table-cell table:style-name="ce4" office:value-type="date" office:date-value="2017-08-19">
            <text:p>19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20BEEA2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TOLIBRERIA MINERVA DI MURA F. &amp; C. SNC</text:p>
          </table:table-cell>
          <table:table-cell table:style-name="ce2" office:value-type="string">
            <text:p>0417241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2.8">
            <text:p>62,80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C20C7DC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VERIFICA GRU SU AUTOCARRO 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OFFICINA F.LLI MONTI DI MONTI MAURO E C. SAS</text:p>
          </table:table-cell>
          <table:table-cell table:style-name="ce2" office:value-type="string">
            <text:p>0069950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60">
            <text:p>160,00</text:p>
          </table:table-cell>
          <table:table-cell table:style-name="ce4" office:value-type="date" office:date-value="2017-11-15">
            <text:p>15/11/2017</text:p>
          </table:table-cell>
          <table:table-cell table:style-name="ce4" office:value-type="date" office:date-value="2017-12-15">
            <text:p>15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E1FD6D2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ALLACCI IDRICI IMPIANTI IRRIGAZIONE ROTATORIE VIA MAZZ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ERREBI S.R.L. SOC. UNIPERSONALE</text:p>
          </table:table-cell>
          <table:table-cell table:style-name="ce2" office:value-type="string">
            <text:p>0250457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355">
            <text:p>2355,00</text:p>
          </table:table-cell>
          <table:table-cell table:style-name="ce3" office:value-type="float" office:value="2354.1">
            <text:p>2354,10</text:p>
          </table:table-cell>
          <table:table-cell table:style-name="ce4" office:value-type="date" office:date-value="2017-09-11">
            <text:p>11/09/2017</text:p>
          </table:table-cell>
          <table:table-cell table:style-name="ce4" office:value-type="date" office:date-value="2017-10-11">
            <text:p>1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E214225B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PROGETTO "TUTTO FA BRODO? LA CULTURA E LE ECCELLENZE GASTRONOMICHE DELL'EMILIA ROMAGNA E IL PADRE DELLA CUCINA ITALIANA: PELLEGRINO ARTUSI". FORNITURA PEN DRIVE USB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EUROPA SYSTEMS S.R.L.</text:p>
          </table:table-cell>
          <table:table-cell table:style-name="ce2" office:value-type="string">
            <text:p>0206073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3431.93">
            <text:p>3431,93</text:p>
          </table:table-cell>
          <table:table-cell table:style-name="ce3"/>
          <table:table-cell table:style-name="ce4" office:value-type="date" office:date-value="2017-12-21">
            <text:p>21/12/2017</text:p>
          </table:table-cell>
          <table:table-cell table:style-name="ce4" office:value-type="date" office:date-value="2018-01-21">
            <text:p>21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F1EC8C80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ACQUISTO TONER PER DIVERSE STAMPAN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UROPA SYSTEMS S.R.L.</text:p>
          </table:table-cell>
          <table:table-cell table:style-name="ce2" office:value-type="string">
            <text:p>0206073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96.62">
            <text:p>1296,62</text:p>
          </table:table-cell>
          <table:table-cell table:style-name="ce4" office:value-type="date" office:date-value="2017-05-26">
            <text:p>26/05/2017</text:p>
          </table:table-cell>
          <table:table-cell table:style-name="ce4" office:value-type="date" office:date-value="2017-05-30">
            <text:p>30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F1F34F07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 FESTA ARTUSIANA 2017 - ASS. MARIETT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ASSOCIAZIONE DELLE MARIETTE</text:p>
          </table:table-cell>
          <table:table-cell table:style-name="ce2" office:value-type="string">
            <text:p>9206537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">
            <text:p>39,00</text:p>
          </table:table-cell>
          <table:table-cell table:style-name="ce4" office:value-type="date" office:date-value="2017-06-28">
            <text:p>28/06/2017</text:p>
          </table:table-cell>
          <table:table-cell table:style-name="ce4" office:value-type="date" office:date-value="2017-07-28">
            <text:p>28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DF2079B8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FI S.P.A.</text:p>
          </table:table-cell>
          <table:table-cell table:style-name="ce2" office:value-type="string">
            <text:p>026982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73.46">
            <text:p>773,46</text:p>
          </table:table-cell>
          <table:table-cell table:style-name="ce4" office:value-type="date" office:date-value="2017-10-26">
            <text:p>26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11F1694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SERVIZIO VIGILANZA FESTA ARTUSIANA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COOPSERVICE S. COOP. P.A.</text:p>
          </table:table-cell>
          <table:table-cell table:style-name="ce2" office:value-type="string">
            <text:p>0031018035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60">
            <text:p>246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120F927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STRAORDINARIA ROCCA COMUN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LETTRODUEIMPIANTI SNC DI ZOLI ALESSANDRO E SAVINO GIUSEPPE</text:p>
          </table:table-cell>
          <table:table-cell table:style-name="ce2" office:value-type="string">
            <text:p>0363373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11-27">
            <text:p>27/11/2017</text:p>
          </table:table-cell>
          <table:table-cell table:style-name="ce4" office:value-type="date" office:date-value="2017-12-27">
            <text:p>27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1216850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PPLICAZIONE SCRITTE ADESIVE SU SEGNALE MERCATO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STELLUCCI MARCO</text:p>
          </table:table-cell>
          <table:table-cell table:style-name="ce2" office:value-type="string">
            <text:p>CSTMRC74B18D704Z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6.4">
            <text:p>16,40</text:p>
          </table:table-cell>
          <table:table-cell table:style-name="ce3"/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19">
            <text:p>19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21D7E99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RESA CONTROSOFFITTO E MANUTENZIONE STRAORDINARIA SCUOLA DE AMIC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50">
            <text:p>2150,00</text:p>
          </table:table-cell>
          <table:table-cell table:style-name="ce4" office:value-type="date" office:date-value="2017-02-22">
            <text:p>22/02/2017</text:p>
          </table:table-cell>
          <table:table-cell table:style-name="ce4" office:value-type="date" office:date-value="2017-03-24">
            <text:p>24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21DBA294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AGGIONRAMENTO NUMERAZIONE CIVIC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EDEI SRL</text:p>
          </table:table-cell>
          <table:table-cell table:style-name="ce2" office:value-type="string">
            <text:p>0266778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700">
            <text:p>700,00</text:p>
          </table:table-cell>
          <table:table-cell table:style-name="ce3" office:value-type="float" office:value="0">
            <text:p>0,00</text:p>
          </table:table-cell>
          <table:table-cell table:style-name="ce4" office:value-type="date" office:date-value="2017-03-08">
            <text:p>08/03/2017</text:p>
          </table:table-cell>
          <table:table-cell table:style-name="ce4" office:value-type="date" office:date-value="2017-05-31">
            <text:p>3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31D83C3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INFISSI SCUOLA MED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FRATELLI PIERACCINI S.R.L.</text:p>
          </table:table-cell>
          <table:table-cell table:style-name="ce2" office:value-type="string">
            <text:p>0360122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85.1">
            <text:p>485,10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5">
            <text:p>25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31FFE20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ERVIZIO DI ANNAFFIATURE PIANTE CON AUTOBOTT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OCIETA' AGRICOLA B.M. GARDEN S.S.</text:p>
          </table:table-cell>
          <table:table-cell table:style-name="ce2" office:value-type="string">
            <text:p>0345560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0">
            <text:p>1500,00</text:p>
          </table:table-cell>
          <table:table-cell table:style-name="ce4" office:value-type="date" office:date-value="2017-09-21">
            <text:p>21/09/2017</text:p>
          </table:table-cell>
          <table:table-cell table:style-name="ce4" office:value-type="date" office:date-value="2017-10-21">
            <text:p>21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3216887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POTATURA CIPRESSI VIALE CIMITERO NUOVO, ABBATTIMENTO PIOPPO, POTATURA SIEPI CIMITERO VECCH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EDEI PIERO</text:p>
          </table:table-cell>
          <table:table-cell table:style-name="ce2" office:value-type="string">
            <text:p>BDEPRI60L20D704Q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170">
            <text:p>2170,00</text:p>
          </table:table-cell>
          <table:table-cell table:style-name="ce4" office:value-type="date" office:date-value="2017-12-20">
            <text:p>20/12/2017</text:p>
          </table:table-cell>
          <table:table-cell table:style-name="ce4" office:value-type="date" office:date-value="2018-01-19">
            <text:p>19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41D8483A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BANDO SPETTACOLO FESTA ARTUSIANA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ASSOCIAZIONE OFFICINA TEATRO S.R.L.</text:p>
          </table:table-cell>
          <table:table-cell table:style-name="ce2" office:value-type="string">
            <text:p>04182580409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8016.42">
            <text:p>38016,42</text:p>
          </table:table-cell>
          <table:table-cell table:style-name="ce4" office:value-type="date" office:date-value="2017-02-23">
            <text:p>23/02/2017</text:p>
          </table:table-cell>
          <table:table-cell table:style-name="ce4" office:value-type="date" office:date-value="2017-03-23">
            <text:p>23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68">
            <text:p>468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BANDO SPETTACOLO FESTA ARTUSIANA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CULT. ASS. CULTURALE </text:p>
          </table:table-cell>
          <table:table-cell table:style-name="ce2" office:value-type="string">
            <text:p>041209704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69">
            <text:p>469</text:p>
          </table:table-cell>
          <table:table-cell/>
          <table:table-cell table:style-name="ce2" office:value-type="string">
            <text:p>80005790409</text:p>
          </table:table-cell>
          <table:table-cell table:number-columns-repeated="2"/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BANDO SPETTACOLO FESTA ARTUSIANA 2017</text:p>
          </table:table-cell>
          <table:table-cell table:style-name="ce2" office:value-type="string">
            <text:p>03-PROCEDURA NEGOZIATA PREVIA PUBBLICAZIONE DEL BANDO</text:p>
          </table:table-cell>
          <table:table-cell table:style-name="ce2" office:value-type="string">
            <text:p>ASS. CULTURALE FORLIMPOP.</text:p>
          </table:table-cell>
          <table:table-cell table:style-name="ce2" office:value-type="string">
            <text:p>04295290409</text:p>
          </table:table-cell>
          <table:table-cell table:style-name="ce2" office:value-type="string">
            <text:p>01-PARTECIPANTE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table:number-columns-repeated="2"/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41EF335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SPARGISAL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5">
            <text:p>95,00</text:p>
          </table:table-cell>
          <table:table-cell table:style-name="ce4" office:value-type="date" office:date-value="2017-06-09">
            <text:p>09/06/2017</text:p>
          </table:table-cell>
          <table:table-cell table:style-name="ce4" office:value-type="date" office:date-value="2017-07-09">
            <text:p>09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42020851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RIMBORSO SPESE MANUTENZIONE, PULIZIA E UTENZE BIBLIOTECA COMUNAL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23400">
            <text:p>23400,00</text:p>
          </table:table-cell>
          <table:table-cell table:style-name="ce3" office:value-type="float" office:value="12295">
            <text:p>12295,00</text:p>
          </table:table-cell>
          <table:table-cell table:style-name="ce4" office:value-type="date" office:date-value="2017-10-04">
            <text:p>04/10/2017</text:p>
          </table:table-cell>
          <table:table-cell table:style-name="ce4" office:value-type="date" office:date-value="2017-11-04">
            <text:p>04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51D45B8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AMPA LOCANDINE FESTA DELL'ALBER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UOVA TIPOGRAFIA SNC DI NALDINI A. E PEPERONI D. E C.</text:p>
          </table:table-cell>
          <table:table-cell table:style-name="ce2" office:value-type="string">
            <text:p>0088904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45">
            <text:p>145,00</text:p>
          </table:table-cell>
          <table:table-cell table:style-name="ce4" office:value-type="date" office:date-value="2017-02-07">
            <text:p>07/02/2017</text:p>
          </table:table-cell>
          <table:table-cell table:style-name="ce4" office:value-type="date" office:date-value="2017-03-09">
            <text:p>09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51EB2067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VERIFICA PERIODICA MOVIMENTATORE TELESCOP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CO CERTIFICAZIONI SPA</text:p>
          </table:table-cell>
          <table:table-cell table:style-name="ce2" office:value-type="string">
            <text:p>01358950390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3.22">
            <text:p>153,22</text:p>
          </table:table-cell>
          <table:table-cell table:style-name="ce4" office:value-type="date" office:date-value="2017-05-22">
            <text:p>22/05/2017</text:p>
          </table:table-cell>
          <table:table-cell table:style-name="ce4" office:value-type="date" office:date-value="2017-06-21">
            <text:p>21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51F02F9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FACIMENTO COPERTURA EDIFICIO DENOMINATO "EX UFFICIO DI COLLOCAMENTO"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314">
            <text:p>3314,00</text:p>
          </table:table-cell>
          <table:table-cell table:style-name="ce4" office:value-type="date" office:date-value="2017-06-15">
            <text:p>15/06/2017</text:p>
          </table:table-cell>
          <table:table-cell table:style-name="ce4" office:value-type="date" office:date-value="2017-07-15">
            <text:p>15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51FEE69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ORDINARIA COPERTURA SCUOLA MATERNA SPALLICCI E ASILO LA LUCCIOL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82">
            <text:p>882,00</text:p>
          </table:table-cell>
          <table:table-cell table:style-name="ce4" office:value-type="date" office:date-value="2017-09-18">
            <text:p>18/09/2017</text:p>
          </table:table-cell>
          <table:table-cell table:style-name="ce4" office:value-type="date" office:date-value="2017-10-18">
            <text:p>1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62077824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LIBRI DI TESTO SCUOLA PRIMARIA A.S. 2017/18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AOLO BIONDI</text:p>
          </table:table-cell>
          <table:table-cell table:style-name="ce2" office:value-type="string">
            <text:p>0155627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9.19">
            <text:p>69,19</text:p>
          </table:table-cell>
          <table:table-cell table:style-name="ce4" office:value-type="date" office:date-value="2017-10-25">
            <text:p>25/10/2017</text:p>
          </table:table-cell>
          <table:table-cell table:style-name="ce4" office:value-type="date" office:date-value="2017-11-25">
            <text:p>25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71D750F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INSTALLAZIONE DISSUASORI PICCIONI E MODIFICHE ALLA LATTONERIA EDIFICI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02-20">
            <text:p>20/02/2017</text:p>
          </table:table-cell>
          <table:table-cell table:style-name="ce4" office:value-type="date" office:date-value="2017-03-22">
            <text:p>22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7205AE8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ELETTRICO PER FESTA ARTUSIANA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ARPE DIEM DI ANDREA NERI &amp; C. S.N.C.</text:p>
          </table:table-cell>
          <table:table-cell table:style-name="ce2" office:value-type="string">
            <text:p>025111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0">
            <text:p>190,00</text:p>
          </table:table-cell>
          <table:table-cell table:style-name="ce4" office:value-type="date" office:date-value="2017-10-18">
            <text:p>18/10/2017</text:p>
          </table:table-cell>
          <table:table-cell table:style-name="ce4" office:value-type="date" office:date-value="2017-11-17">
            <text:p>17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7206AF6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RISTINO INTONACO URGENTE CORTILE INTERNO TORRE DELL'OROLOGIO IN DATA 23/06/2017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OOPERATIVA UMANITARIA EDILE SOC.COOP</text:p>
          </table:table-cell>
          <table:table-cell table:style-name="ce2" office:value-type="string">
            <text:p>001251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01">
            <text:p>401,00</text:p>
          </table:table-cell>
          <table:table-cell table:style-name="ce3"/>
          <table:table-cell table:style-name="ce4" office:value-type="date" office:date-value="2017-10-23">
            <text:p>23/10/2017</text:p>
          </table:table-cell>
          <table:table-cell table:style-name="ce4" office:value-type="date" office:date-value="2017-11-22">
            <text:p>22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81D894C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IN ECONOMIA PER MODIFICHE PUBBLICA ILLUMINAZIONE E SOTTOSERVIZI VIA MAZZINI-PIAZZA PAOLU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830.84">
            <text:p>27830,84</text:p>
          </table:table-cell>
          <table:table-cell table:style-name="ce4" office:value-type="date" office:date-value="2017-02-24">
            <text:p>24/02/2017</text:p>
          </table:table-cell>
          <table:table-cell table:style-name="ce4" office:value-type="date" office:date-value="2017-03-26">
            <text:p>26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81DB23C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A SEGUITO DI ROTTURA TUBATURA ACQUA E LAVORI DI STRAORDINARIA MANUTENZIONE SCUOL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550">
            <text:p>8550,00</text:p>
          </table:table-cell>
          <table:table-cell table:style-name="ce4" office:value-type="date" office:date-value="2017-03-07">
            <text:p>07/03/2017</text:p>
          </table:table-cell>
          <table:table-cell table:style-name="ce4" office:value-type="date" office:date-value="2017-04-06">
            <text:p>06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81DBD63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ALIZZAZIONE SEGNALETICA PER PARCHEGGI LARGO PAOLUCCI DE CALBOL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90">
            <text:p>390,00</text:p>
          </table:table-cell>
          <table:table-cell table:style-name="ce4" office:value-type="date" office:date-value="2017-03-09">
            <text:p>09/03/2017</text:p>
          </table:table-cell>
          <table:table-cell table:style-name="ce4" office:value-type="date" office:date-value="2017-04-08">
            <text:p>08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81F5F7F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IMPIANTI IRRIGAZIONE CENTRO STORI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ROGETTI E SERVIZI SAS DI ROSSI ROBERTO &amp; C.</text:p>
          </table:table-cell>
          <table:table-cell table:style-name="ce2" office:value-type="string">
            <text:p>0366440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25">
            <text:p>325,00</text:p>
          </table:table-cell>
          <table:table-cell table:style-name="ce4" office:value-type="date" office:date-value="2017-07-17">
            <text:p>17/07/2017</text:p>
          </table:table-cell>
          <table:table-cell table:style-name="ce4" office:value-type="date" office:date-value="2017-08-16">
            <text:p>16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820CC6A1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ALDATURA PORTE PRESSO CIMITERO NUOVO E F.P.O. GANCI PER PORTE CIMITERI COMUN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30">
            <text:p>1730,00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7-12-16">
            <text:p>16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91E84708</text:p>
          </table:table-cell>
          <table:table-cell table:style-name="ce2" office:value-type="string">
            <text:p>Segreteria AA.GG.</text:p>
          </table:table-cell>
          <table:table-cell table:style-name="ce2" office:value-type="string">
            <text:p>ACQUISTO PROGRAMMA TELEMAC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INFOCAMERE S.C.P.A.</text:p>
          </table:table-cell>
          <table:table-cell table:style-name="ce2" office:value-type="string">
            <text:p>02313821007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110">
            <text:p>1110,00</text:p>
          </table:table-cell>
          <table:table-cell table:style-name="ce3" office:value-type="float" office:value="677.1">
            <text:p>677,10</text:p>
          </table:table-cell>
          <table:table-cell table:style-name="ce4" office:value-type="date" office:date-value="2017-05-09">
            <text:p>09/05/2017</text:p>
          </table:table-cell>
          <table:table-cell table:style-name="ce4" office:value-type="date" office:date-value="2017-07-18">
            <text:p>18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91EDAB88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EVISIONE SEMESTRALE ESTINT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INCENDIO E SICUREZZA S.R.L.</text:p>
          </table:table-cell>
          <table:table-cell table:style-name="ce2" office:value-type="string">
            <text:p>016728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77.7">
            <text:p>977,70</text:p>
          </table:table-cell>
          <table:table-cell table:style-name="ce4" office:value-type="date" office:date-value="2017-06-01">
            <text:p>01/06/2017</text:p>
          </table:table-cell>
          <table:table-cell table:style-name="ce4" office:value-type="date" office:date-value="2017-07-01">
            <text:p>01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9209D1F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LLESTIMENTO AIUOLE PIAZZA GARIBALDI E ROTATORIE VIA MAZZ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CENTROFLORA DI GREGGI G. &amp; C. SOC. AGR. S.S.</text:p>
          </table:table-cell>
          <table:table-cell table:style-name="ce2" office:value-type="string">
            <text:p>0167106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850">
            <text:p>2850,00</text:p>
          </table:table-cell>
          <table:table-cell table:style-name="ce4" office:value-type="date" office:date-value="2017-11-06">
            <text:p>06/11/2017</text:p>
          </table:table-cell>
          <table:table-cell table:style-name="ce4" office:value-type="date" office:date-value="2017-12-06">
            <text:p>06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A1EACC7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INCARICO PROFESSIONALE PER PROGETTAZIONE STRUTTURALE DEFINITIVA ED ESECUTIVA PER INTERVENTO DI ADEGUAMENTO SISMICO DA REALIZZARE ALL'INTERNO DELLA SCUOLA MATERNA "SPALLICCI" AI SENSI DEL D.LGS. 50/2016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ENTILI ALBERTO</text:p>
          </table:table-cell>
          <table:table-cell table:style-name="ce2" office:value-type="string">
            <text:p>GNTLRT62A07D704O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10250">
            <text:p>10250,00</text:p>
          </table:table-cell>
          <table:table-cell table:style-name="ce3"/>
          <table:table-cell table:style-name="ce4" office:value-type="date" office:date-value="2017-05-18">
            <text:p>18/05/2017</text:p>
          </table:table-cell>
          <table:table-cell table:style-name="ce4" office:value-type="date" office:date-value="2017-06-17">
            <text:p>17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A1FEE6EE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MANUTENZIONE ORDINARIA SCUOLA MED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ATTONERIA ITALIA SNC DI SAVIA S. C. E MICHELLOD A. D.</text:p>
          </table:table-cell>
          <table:table-cell table:style-name="ce2" office:value-type="string">
            <text:p>0351950040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00">
            <text:p>900,00</text:p>
          </table:table-cell>
          <table:table-cell table:style-name="ce4" office:value-type="date" office:date-value="2017-09-18">
            <text:p>18/09/2017</text:p>
          </table:table-cell>
          <table:table-cell table:style-name="ce4" office:value-type="date" office:date-value="2017-10-18">
            <text:p>1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A203951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MANUTENZIONE E MESSA A NORMA COMPRESO SOSTITUZIONE PEZZO SOLLEVATORE CIMITERO NUOVO </text:p>
          </table:table-cell>
          <table:table-cell table:style-name="ce2" office:value-type="string">
            <text:p>01-PROCEDURA APERTA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380">
            <text:p>1380,00</text:p>
          </table:table-cell>
          <table:table-cell table:style-name="ce4" office:value-type="date" office:date-value="2017-10-10">
            <text:p>10/10/2017</text:p>
          </table:table-cell>
          <table:table-cell table:style-name="ce4" office:value-type="date" office:date-value="2017-11-09">
            <text:p>09/11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A20CC63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PARAZIONE E SOSTITUZIONE MOLLA PRESSO CAMERA MORTUARIA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ILFERRO SAS DI NANNI PIERO GIOVANNI E C.</text:p>
          </table:table-cell>
          <table:table-cell table:style-name="ce2" office:value-type="string">
            <text:p>0310219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00">
            <text:p>600,00</text:p>
          </table:table-cell>
          <table:table-cell table:style-name="ce4" office:value-type="date" office:date-value="2017-11-16">
            <text:p>16/11/2017</text:p>
          </table:table-cell>
          <table:table-cell table:style-name="ce4" office:value-type="date" office:date-value="2017-12-16">
            <text:p>16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B1DCEF6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MPETENZE PER DEFINIZIONE SINISTRI ATTIV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UD. LEG. ASS.GASPARI-MONTANARI-SCIARUTO</text:p>
          </table:table-cell>
          <table:table-cell table:style-name="ce2" office:value-type="string">
            <text:p>0406774037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64.19">
            <text:p>264,19</text:p>
          </table:table-cell>
          <table:table-cell table:style-name="ce4" office:value-type="date" office:date-value="2017-03-14">
            <text:p>14/03/2017</text:p>
          </table:table-cell>
          <table:table-cell table:style-name="ce4" office:value-type="date" office:date-value="2017-04-13">
            <text:p>13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C21527F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CQUISTO MANUALI ARTUSI IN FRANCESE</text:p>
          </table:table-cell>
          <table:table-cell table:style-name="ce2" office:value-type="string">
            <text:p>08-AFFIDAMENTO IN ECONOMIA - COTTIMO FIDUCIARIO</text:p>
          </table:table-cell>
          <table:table-cell table:style-name="ce2" office:value-type="string">
            <text:p>CASA ARTUSI SOC, CONS. A R.L.</text:p>
          </table:table-cell>
          <table:table-cell table:style-name="ce2" office:value-type="string">
            <text:p>0363220040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440">
            <text:p>440,00</text:p>
          </table:table-cell>
          <table:table-cell table:style-name="ce3"/>
          <table:table-cell table:style-name="ce4" office:value-type="date" office:date-value="2017-12-22">
            <text:p>22/12/2017</text:p>
          </table:table-cell>
          <table:table-cell table:style-name="ce4" office:value-type="date" office:date-value="2018-01-22">
            <text:p>22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D1FAF1EF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DECESPUGLIATO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ZACCARELLI GINO SNC DI ORLATI MARCO &amp; C.</text:p>
          </table:table-cell>
          <table:table-cell table:style-name="ce2" office:value-type="string">
            <text:p>013503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91.8">
            <text:p>491,80</text:p>
          </table:table-cell>
          <table:table-cell table:style-name="ce4" office:value-type="date" office:date-value="2017-08-24">
            <text:p>24/08/2017</text:p>
          </table:table-cell>
          <table:table-cell table:style-name="ce4" office:value-type="date" office:date-value="2017-09-23">
            <text:p>23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E1FDF5D5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STAMPA VOLANTINI PROGETTO "A SCUOLA BEVO H2O"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IPOGRAFIA PASSATORE DI PEPERONI ANDREA</text:p>
          </table:table-cell>
          <table:table-cell table:style-name="ce2" office:value-type="string">
            <text:p>PPRNDR71P15C573X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0">
            <text:p>100,00</text:p>
          </table:table-cell>
          <table:table-cell table:style-name="ce4" office:value-type="date" office:date-value="2017-09-13">
            <text:p>13/09/2017</text:p>
          </table:table-cell>
          <table:table-cell table:style-name="ce4" office:value-type="date" office:date-value="2017-10-13">
            <text:p>13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EF1EBF5E6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RSO DA PREPOSTO - RESPONSABILI CAPI CANTIERE E SQUADR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UOLE EDILE ARTIGIANA E PMI DI FORLI'-CESENA</text:p>
          </table:table-cell>
          <table:table-cell table:style-name="ce2" office:value-type="string">
            <text:p>9205410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20">
            <text:p>120,00</text:p>
          </table:table-cell>
          <table:table-cell table:style-name="ce4" office:value-type="date" office:date-value="2017-05-24">
            <text:p>24/05/2017</text:p>
          </table:table-cell>
          <table:table-cell table:style-name="ce4" office:value-type="date" office:date-value="2017-06-23">
            <text:p>23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120B642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EALIZZAZIONE BOTOLE ISPEZIONE CARTONGESSO SCUOLA DE AMICIS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P.P.G. DI MENGOZZI MARZIO &amp; C. S.N.C.</text:p>
          </table:table-cell>
          <table:table-cell table:style-name="ce2" office:value-type="string">
            <text:p>0093791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500">
            <text:p>1500,00</text:p>
          </table:table-cell>
          <table:table-cell table:style-name="ce4" office:value-type="date" office:date-value="2017-11-10">
            <text:p>10/11/2017</text:p>
          </table:table-cell>
          <table:table-cell table:style-name="ce4" office:value-type="date" office:date-value="2017-12-10">
            <text:p>10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21EA6A99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COORDINAMENTO DELLA SICUREZZA IN FASE DI PROGETTAZIONE AI SENSI DEL D.LGS. 81/08 PER LAVORI DI COSTRUZIONE "NUOVO CAMPO DA CALCIO IN ERBA SINTETICA" E "RIQUALIFICAZIONE ENERGETICA E ADEGUAMENTO SISMICO SCUOLA MATERN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TUDIO TECNICO ASSOCIATO GEOM. BACCI MARCO E LOTTI MASSIMO</text:p>
          </table:table-cell>
          <table:table-cell table:style-name="ce2" office:value-type="string">
            <text:p>0356284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7200">
            <text:p>7200,00</text:p>
          </table:table-cell>
          <table:table-cell table:style-name="ce4" office:value-type="date" office:date-value="2017-05-17">
            <text:p>17/05/2017</text:p>
          </table:table-cell>
          <table:table-cell table:style-name="ce4" office:value-type="date" office:date-value="2017-06-16">
            <text:p>16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2215AEF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GGIORNAMENTO CATASTALE CIMITERO VIA PAPA GIOVANNI XXIII CON INSERIMENTO IN MAPPA NUOVI FABBRICA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LOTTI MASSIMO</text:p>
          </table:table-cell>
          <table:table-cell table:style-name="ce2" office:value-type="string">
            <text:p>LTTMSM73H11D704K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5586">
            <text:p>5586,00</text:p>
          </table:table-cell>
          <table:table-cell table:style-name="ce4" office:value-type="date" office:date-value="2017-12-18">
            <text:p>18/12/2017</text:p>
          </table:table-cell>
          <table:table-cell table:style-name="ce4" office:value-type="date" office:date-value="2018-01-17">
            <text:p>17/01/2018</text:p>
          </table:table-cell>
          <table:table-cell table:number-columns-repeated="1007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31F1578E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ATTIVITA' PROMOZIONALE FESTA ARTUSIAN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NEW TIME SRL</text:p>
          </table:table-cell>
          <table:table-cell table:style-name="ce2" office:value-type="string">
            <text:p>037009004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800">
            <text:p>800,00</text:p>
          </table:table-cell>
          <table:table-cell table:style-name="ce4" office:value-type="date" office:date-value="2017-06-22">
            <text:p>22/06/2017</text:p>
          </table:table-cell>
          <table:table-cell table:style-name="ce4" office:value-type="date" office:date-value="2017-07-22">
            <text:p>22/07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32018BE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MATERIALE ANTINCENDIO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NTINCENDIO E SICUREZZA S.R.L.</text:p>
          </table:table-cell>
          <table:table-cell table:style-name="ce2" office:value-type="string">
            <text:p>0167288040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75.49">
            <text:p>275,49</text:p>
          </table:table-cell>
          <table:table-cell table:style-name="ce4" office:value-type="date" office:date-value="2017-09-29">
            <text:p>29/09/2017</text:p>
          </table:table-cell>
          <table:table-cell table:style-name="ce4" office:value-type="date" office:date-value="2017-10-29">
            <text:p>29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41EBBC6B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ASSISTENZA A VISITA PERIODICA N°2 ELEVATOR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AZIENDA USL DELLA ROMAGNA</text:p>
          </table:table-cell>
          <table:table-cell table:style-name="ce2" office:value-type="string">
            <text:p>02483810392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48">
            <text:p>248,00</text:p>
          </table:table-cell>
          <table:table-cell table:style-name="ce4" office:value-type="date" office:date-value="2017-05-23">
            <text:p>23/05/2017</text:p>
          </table:table-cell>
          <table:table-cell table:style-name="ce4" office:value-type="date" office:date-value="2017-06-22">
            <text:p>22/06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51DE2210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RIFACIMENTO RETE FOGNANTE DA ESEGUIRSI IN VIA PAPA GIOVANNI XXIII N. 39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BIGUZZI DIANO &amp; FIGLI S.N.C.</text:p>
          </table:table-cell>
          <table:table-cell table:style-name="ce2" office:value-type="string">
            <text:p>0256702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080">
            <text:p>1080,00</text:p>
          </table:table-cell>
          <table:table-cell table:style-name="ce4" office:value-type="date" office:date-value="2017-03-20">
            <text:p>20/03/2017</text:p>
          </table:table-cell>
          <table:table-cell table:style-name="ce4" office:value-type="date" office:date-value="2017-04-19">
            <text:p>19/04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51F85282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FABBRICATO UFFICIO CIMITERIALE VIA XXV OTTOBRE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6120">
            <text:p>6120,00</text:p>
          </table:table-cell>
          <table:table-cell table:style-name="ce4" office:value-type="date" office:date-value="2017-07-31">
            <text:p>31/07/2017</text:p>
          </table:table-cell>
          <table:table-cell table:style-name="ce4" office:value-type="date" office:date-value="2017-08-30">
            <text:p>30/08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51FC5028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SOSTITUZIONE GOMME AUTO SINDACO - SCARPELLIN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SCARPELLINI GOMME SNC DI SCARPELLINI</text:p>
          </table:table-cell>
          <table:table-cell table:style-name="ce2" office:value-type="string">
            <text:p>03176560401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19.67">
            <text:p>319,67</text:p>
          </table:table-cell>
          <table:table-cell table:number-columns-repeated="2" table:style-name="ce4" office:value-type="date" office:date-value="2017-09-04">
            <text:p>04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61E6F35F</text:p>
          </table:table-cell>
          <table:table-cell table:style-name="ce2" office:value-type="string">
            <text:p>RAGIONERIA</text:p>
          </table:table-cell>
          <table:table-cell table:style-name="ce2" office:value-type="string">
            <text:p>VESTIARIO ALTA VISIBILITA'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KAAMA SRL</text:p>
          </table:table-cell>
          <table:table-cell table:style-name="ce2" office:value-type="string">
            <text:p>01930051204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912.5">
            <text:p>1912,50</text:p>
          </table:table-cell>
          <table:table-cell table:number-columns-repeated="2" table:style-name="ce4" office:value-type="date" office:date-value="2017-05-31">
            <text:p>31/05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61FA6C1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COMPRENSIVO ROSETT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.M.G. LEO S.R.L.</text:p>
          </table:table-cell>
          <table:table-cell table:style-name="ce2" office:value-type="string">
            <text:p>04283800656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7927">
            <text:p>17927,00</text:p>
          </table:table-cell>
          <table:table-cell table:style-name="ce4" office:value-type="date" office:date-value="2017-08-16">
            <text:p>16/08/2017</text:p>
          </table:table-cell>
          <table:table-cell table:style-name="ce4" office:value-type="date" office:date-value="2017-09-15">
            <text:p>15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61FB6A04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STRAORDINARIA MANUTENZIONE - OPERE IN CARTONGESSO ESEGUITE PRESSO EX SCUOLA MEDIA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DI S.R.L.</text:p>
          </table:table-cell>
          <table:table-cell table:style-name="ce2" office:value-type="string">
            <text:p>0242052039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2350">
            <text:p>2350,00</text:p>
          </table:table-cell>
          <table:table-cell table:style-name="ce4" office:value-type="date" office:date-value="2017-08-29">
            <text:p>29/08/2017</text:p>
          </table:table-cell>
          <table:table-cell table:style-name="ce4" office:value-type="date" office:date-value="2017-09-28">
            <text:p>28/09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620964BA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ORNITURA SEGNALI STRADAL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EMMEA TRADE &amp; SERVICE S.R.L.</text:p>
          </table:table-cell>
          <table:table-cell table:style-name="ce2" office:value-type="string">
            <text:p>03162630408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31.25">
            <text:p>31,25</text:p>
          </table:table-cell>
          <table:table-cell table:style-name="ce4" office:value-type="date" office:date-value="2017-11-03">
            <text:p>03/11/2017</text:p>
          </table:table-cell>
          <table:table-cell table:style-name="ce4" office:value-type="date" office:date-value="2017-12-03">
            <text:p>03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62115733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F.P.O. VETRI ROCCA COMUNALE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VETRERIA LA NUOVA SRL</text:p>
          </table:table-cell>
          <table:table-cell table:style-name="ce2" office:value-type="string">
            <text:p>0339777040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3" office:value-type="float" office:value="900">
            <text:p>900,00</text:p>
          </table:table-cell>
          <table:table-cell table:style-name="ce3"/>
          <table:table-cell table:style-name="ce4" office:value-type="date" office:date-value="2017-12-01">
            <text:p>01/12/2017</text:p>
          </table:table-cell>
          <table:table-cell table:style-name="ce4" office:value-type="date" office:date-value="2017-12-31">
            <text:p>31/12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71FED4DD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RIPARAZIONE STACCIONATA PARCO URBANO E PARCO DI SAN PIETRO AI PRATI 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THE UNIVERSAL KEY S.A.S. DI PANZETTA MARIO &amp; C.</text:p>
          </table:table-cell>
          <table:table-cell table:style-name="ce2" office:value-type="string">
            <text:p>01271620559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1824.24">
            <text:p>1824,24</text:p>
          </table:table-cell>
          <table:table-cell table:style-name="ce4" office:value-type="date" office:date-value="2017-09-18">
            <text:p>18/09/2017</text:p>
          </table:table-cell>
          <table:table-cell table:style-name="ce4" office:value-type="date" office:date-value="2017-10-18">
            <text:p>18/10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91D5098C</text:p>
          </table:table-cell>
          <table:table-cell table:style-name="ce2" office:value-type="string">
            <text:p>V SETTORE - LL.PP. PATRIMONIO E PROGETTAZIONE</text:p>
          </table:table-cell>
          <table:table-cell table:style-name="ce2" office:value-type="string">
            <text:p>LAVORI DI FORNITURA E POSA INFISSI SCUOLA SPALLICCI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EMME FORLI' SRL</text:p>
          </table:table-cell>
          <table:table-cell table:style-name="ce2" office:value-type="string">
            <text:p>03568580405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4000">
            <text:p>4000,00</text:p>
          </table:table-cell>
          <table:table-cell table:style-name="ce4" office:value-type="date" office:date-value="2017-02-09">
            <text:p>09/02/2017</text:p>
          </table:table-cell>
          <table:table-cell table:style-name="ce4" office:value-type="date" office:date-value="2017-03-11">
            <text:p>11/03/2017</text:p>
          </table:table-cell>
          <table:table-cell table:number-columns-repeated="1007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string">
            <text:p>Comune di Forlimpopoli</text:p>
          </table:table-cell>
          <table:table-cell table:style-name="ce2" office:value-type="string">
            <text:p>80005790409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ZFA1ECAE40</text:p>
          </table:table-cell>
          <table:table-cell table:style-name="ce2" office:value-type="string">
            <text:p>IV SETTORE - SCUOLA CULTURA SPORT SERVIZI SOC</text:p>
          </table:table-cell>
          <table:table-cell table:style-name="ce2" office:value-type="string">
            <text:p>FORNITURA TARGHE SPORTIVE GIUGNO 2017</text:p>
          </table:table-cell>
          <table:table-cell table:style-name="ce2" office:value-type="string">
            <text:p>23-AFFIDAMENTO IN ECONOMIA - AFFIDAMENTO DIRETTO</text:p>
          </table:table-cell>
          <table:table-cell table:style-name="ce2" office:value-type="string">
            <text:p>GIRO MARI POINT SRL</text:p>
          </table:table-cell>
          <table:table-cell table:style-name="ce2" office:value-type="string">
            <text:p>02380560413</text:p>
          </table:table-cell>
          <table:table-cell table:style-name="ce2" office:value-type="string">
            <text:p>02-AGGIUDICATARI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2" table:style-name="ce3" office:value-type="float" office:value="97.2">
            <text:p>97,20</text:p>
          </table:table-cell>
          <table:table-cell table:style-name="ce4" office:value-type="date" office:date-value="2017-05-29">
            <text:p>29/05/2017</text:p>
          </table:table-cell>
          <table:table-cell table:style-name="ce4" office:value-type="date" office:date-value="2017-06-29">
            <text:p>29/06/2017</text:p>
          </table:table-cell>
          <table:table-cell table:number-columns-repeated="1007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7.0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_20_Lotti" style:display-name="PageStyle_Esportazione Lo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904" meta:object-count="0"/>
    <meta:generator>OpenOffice/4.1.2$Win32 OpenOffice.org_project/412m3$Build-9782</meta:generator>
  </office:meta>
</office:document-meta>
</file>