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2.305cm" fo:margin-left="-0.751cm" fo:margin-right="-1.554cm" table:align="margins" style:writing-mode="lr-tb"/>
    </style:style>
    <style:style style:name="Tabella1.A" style:family="table-column">
      <style:table-column-properties style:column-width="5.867cm" style:rel-column-width="3326*"/>
    </style:style>
    <style:style style:name="Tabella1.B" style:family="table-column">
      <style:table-column-properties style:column-width="4.172cm" style:rel-column-width="2365*"/>
    </style:style>
    <style:style style:name="Tabella1.C" style:family="table-column">
      <style:table-column-properties style:column-width="2.374cm" style:rel-column-width="1346*"/>
    </style:style>
    <style:style style:name="Tabella1.D" style:family="table-column">
      <style:table-column-properties style:column-width="13.162cm" style:rel-column-width="7462*"/>
    </style:style>
    <style:style style:name="Tabella1.E" style:family="table-column">
      <style:table-column-properties style:column-width="5.327cm" style:rel-column-width="3020*"/>
    </style:style>
    <style:style style:name="Tabella1.F" style:family="table-column">
      <style:table-column-properties style:column-width="5.286cm" style:rel-column-width="2997*"/>
    </style:style>
    <style:style style:name="Tabella1.G" style:family="table-column">
      <style:table-column-properties style:column-width="6.117cm" style:rel-column-width="3468*"/>
    </style:style>
    <style:style style:name="Tabella1.1" style:family="table-row">
      <style:table-row-properties style:min-row-height="1.459cm" style:keep-together="true" fo:keep-together="auto"/>
    </style:style>
    <style:style style:name="Tabella1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G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la1.2" style:family="table-row">
      <style:table-row-properties style:min-row-height="2cm" style:keep-together="true" fo:keep-together="auto"/>
    </style:style>
    <style:style style:name="Tabella1.A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G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.B57" style:family="table-cell" style:data-style-name="N0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B60" style:family="table-cell" style:data-style-name="N4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rebuchet MS" fo:font-size="10.5pt" fo:font-weight="bold" style:font-size-asian="10.5pt" style:font-weight-asian="bold" style:font-name-complex="Arial" style:font-size-complex="10.5pt" style:font-weight-complex="bold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rebuchet MS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Table_20_Contents">
      <style:paragraph-properties fo:margin-left="0.081cm" fo:margin-right="-0.529cm" fo:text-align="start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rebuchet MS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ahoma" fo:font-size="10pt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margin-left="0.062cm" fo:margin-right="0.009cm" fo:text-align="center" style:justify-single-word="false" fo:text-indent="0cm" style:auto-text-indent="false" style:snap-to-layout-grid="false"/>
      <style:text-properties style:font-name="Tahom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062cm" fo:margin-right="0.009cm" fo:text-align="center" style:justify-single-word="false" fo:text-indent="0cm" style:auto-text-indent="false" style:snap-to-layout-grid="false"/>
      <style:text-properties style:font-name="Tahoma" fo:font-size="10pt" fo:language="en" fo:country="GB" style:font-size-asian="10pt" style:font-name-complex="Arial" style:font-size-complex="10pt"/>
    </style:style>
    <style:style style:name="P12" style:family="paragraph" style:parent-style-name="Standard">
      <style:paragraph-properties fo:margin-left="0.062cm" fo:margin-right="0.009cm" fo:text-align="center" style:justify-single-word="false" fo:text-indent="0cm" style:auto-text-indent="false" style:snap-to-layout-grid="false"/>
      <style:text-properties style:font-name="Tahoma" fo:font-size="10pt" fo:language="de" fo:country="DE" style:font-size-asian="10pt" style:font-name-complex="Arial" style:font-size-complex="10pt"/>
    </style:style>
    <style:style style:name="P13" style:family="paragraph" style:parent-style-name="Table_20_Contents">
      <style:text-properties style:font-name="Tahoma" fo:font-size="10pt" style:font-size-asian="10pt" style:font-name-complex="Arial" style:font-size-complex="10pt"/>
    </style:style>
    <style:style style:name="P14" style:family="paragraph" style:parent-style-name="Table_20_Contents">
      <style:paragraph-properties style:snap-to-layout-grid="false"/>
      <style:text-properties style:font-name="Tahoma" fo:font-size="10pt" style:font-size-asian="10pt" style:font-name-complex="Arial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ahoma" fo:font-size="10pt" style:font-size-asian="10pt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ahoma" fo:font-size="10pt" style:font-size-asian="10pt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ahoma" fo:font-size="10pt" fo:language="zxx" fo:country="none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ahoma" fo:font-size="10pt" fo:language="en" fo:country="GB" style:font-size-asian="10pt" style:font-name-complex="Arial" style:font-size-complex="10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ahoma" fo:font-size="10pt" fo:background-color="transparent" style:font-size-asian="10pt" style:font-name-complex="Arial" style:font-size-complex="10pt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ahoma" fo:font-size="10pt" style:font-size-asian="10pt" style:font-size-complex="10pt"/>
    </style:style>
    <style:style style:name="P22" style:family="paragraph" style:parent-style-name="Table_20_Contents">
      <style:paragraph-properties style:snap-to-layout-grid="false"/>
      <style:text-properties style:font-name="Tahoma" fo:font-size="10pt" style:font-size-asian="10pt" style:font-size-complex="10pt"/>
    </style:style>
    <style:style style:name="P23" style:family="paragraph" style:parent-style-name="Table_20_Contents">
      <style:paragraph-properties fo:margin-top="0cm" fo:margin-bottom="0.212cm" fo:text-align="justify" style:justify-single-word="false" style:snap-to-layout-grid="false"/>
      <style:text-properties style:font-name="Tahoma" fo:font-size="10pt" style:font-size-asian="10pt" style:font-name-complex="Arial" style:font-size-complex="10pt"/>
    </style:style>
    <style:style style:name="P24" style:family="paragraph" style:parent-style-name="Text_20_body">
      <style:paragraph-properties style:snap-to-layout-grid="false"/>
      <style:text-properties style:font-name="Tahoma" fo:font-size="10pt" style:font-size-asian="10pt" style:font-name-complex="Arial" style:font-size-complex="10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Tahoma" fo:font-size="10pt" style:font-size-asian="10pt" style:font-name-complex="Arial" style:font-size-complex="10pt"/>
    </style:style>
    <style:style style:name="P26" style:family="paragraph" style:parent-style-name="Normale_20__28_Web_29_">
      <style:paragraph-properties fo:margin-top="0cm" fo:margin-bottom="0cm" style:snap-to-layout-grid="false"/>
      <style:text-properties style:font-name="Tahoma" fo:font-size="10pt" style:font-size-asian="10pt" style:font-name-complex="Arial" style:font-size-complex="10pt"/>
    </style:style>
    <style:style style:name="P27" style:family="paragraph" style:parent-style-name="Normale_20__28_Web_29_">
      <style:paragraph-properties fo:margin-top="0cm" fo:margin-bottom="0cm" fo:text-align="justify" style:justify-single-word="false" style:snap-to-layout-grid="false"/>
      <style:text-properties style:font-name="Tahoma" fo:font-size="10pt" style:font-size-asian="10pt" style:font-name-complex="Arial" style:font-size-complex="10pt"/>
    </style:style>
    <style:style style:name="P28" style:family="paragraph" style:parent-style-name="Normale_20__28_Web_29_">
      <style:paragraph-properties fo:margin-top="0cm" fo:margin-bottom="0cm" fo:hyphenation-ladder-count="no-limit" style:snap-to-layout-grid="false"/>
      <style:text-properties style:font-name="Tahoma" fo:font-size="10pt" style:font-size-asian="10pt" style:font-name-complex="Arial" style:font-size-complex="10pt" style:font-weight-complex="bold" fo:hyphenate="false" fo:hyphenation-remain-char-count="2" fo:hyphenation-push-char-count="2"/>
    </style:style>
    <style:style style:name="P29" style:family="paragraph" style:parent-style-name="Normale_20__28_Web_29_">
      <style:paragraph-properties fo:text-align="justify" style:justify-single-word="false" style:snap-to-layout-grid="false"/>
      <style:text-properties style:font-name="Tahoma" fo:font-size="10pt" style:font-size-asian="10pt" style:font-name-complex="Arial" style:font-size-complex="10pt"/>
    </style:style>
    <style:style style:name="P30" style:family="paragraph" style:parent-style-name="Normale_20__28_Web_29_">
      <style:paragraph-properties fo:text-align="justify" style:justify-single-word="false" style:snap-to-layout-grid="false"/>
      <style:text-properties style:font-name="Tahoma" fo:font-size="10pt" fo:language="en" fo:country="GB" style:font-size-asian="10pt" style:font-name-complex="Arial" style:font-size-complex="10pt"/>
    </style:style>
    <style:style style:name="P31" style:family="paragraph" style:parent-style-name="Default">
      <style:paragraph-properties fo:margin-top="0.093cm" fo:margin-bottom="0cm" fo:text-align="start" style:justify-single-word="false" style:text-autospace="none" style:snap-to-layout-grid="false"/>
      <style:text-properties fo:color="#000000" style:font-name="Tahoma" fo:font-size="10pt" fo:background-color="transparent" style:font-name-asian="Arial1" style:font-size-asian="10pt" style:font-name-complex="Arial" style:font-size-complex="10pt"/>
    </style:style>
    <style:style style:name="P32" style:family="paragraph" style:parent-style-name="Default">
      <style:paragraph-properties fo:text-align="start" style:justify-single-word="false" style:text-autospace="none"/>
      <style:text-properties style:font-name="Tahoma" fo:font-size="10pt" fo:background-color="transparent" style:font-size-asian="10pt" style:font-name-complex="Arial" style:font-size-complex="10pt"/>
    </style:style>
    <style:style style:name="P33" style:family="paragraph" style:parent-style-name="Default">
      <style:paragraph-properties fo:text-align="start" style:justify-single-word="false" style:text-autospace="none" style:snap-to-layout-grid="false"/>
      <style:text-properties style:font-name="Tahoma" fo:font-size="10pt" fo:background-color="transparent" style:font-size-asian="10pt" style:font-name-complex="Arial" style:font-size-complex="10pt"/>
    </style:style>
    <style:style style:name="P34" style:family="paragraph" style:parent-style-name="Default">
      <style:paragraph-properties fo:text-align="start" style:justify-single-word="false" fo:orphans="0" fo:widows="0" style:snap-to-layout-grid="false"/>
      <style:text-properties style:font-name="Tahoma" fo:font-size="10pt" fo:background-color="transparent" style:font-size-asian="10pt" style:font-name-complex="Arial" style:font-size-complex="10pt"/>
    </style:style>
    <style:style style:name="P35" style:family="paragraph" style:parent-style-name="Default">
      <style:paragraph-properties fo:text-align="start" style:justify-single-word="false" style:text-autospace="none"/>
      <style:text-properties fo:color="#000000" style:font-name="Tahoma" fo:font-size="10pt" fo:background-color="transparent" style:font-name-asian="Arial1" style:font-size-asian="10pt" style:font-name-complex="Arial" style:font-size-complex="10pt"/>
    </style:style>
    <style:style style:name="P36" style:family="paragraph" style:parent-style-name="Default">
      <style:paragraph-properties fo:text-align="start" style:justify-single-word="false" style:text-autospace="none" style:snap-to-layout-grid="false"/>
      <style:text-properties fo:color="#000000" style:font-name="Tahoma" fo:font-size="10pt" fo:background-color="transparent" style:font-name-asian="Arial1" style:font-size-asian="10pt" style:font-name-complex="Arial" style:font-size-complex="10pt"/>
    </style:style>
    <style:style style:name="P37" style:family="paragraph" style:parent-style-name="Default">
      <style:paragraph-properties fo:text-align="start" style:justify-single-word="false" fo:orphans="0" fo:widows="0" style:text-autospace="none" style:snap-to-layout-grid="false"/>
      <style:text-properties fo:color="#000000" style:font-name="Tahoma" fo:font-size="10pt" fo:background-color="transparent" style:font-name-asian="Arial1" style:font-size-asian="10pt" style:font-name-complex="Arial" style:font-size-complex="10pt"/>
    </style:style>
    <style:style style:name="P38" style:family="paragraph" style:parent-style-name="Default">
      <style:paragraph-properties fo:text-align="start" style:justify-single-word="false" style:text-autospace="none"/>
      <style:text-properties fo:color="#000000" style:font-name="Tahoma" fo:font-size="10pt" fo:background-color="transparent" style:font-size-asian="10pt" style:font-name-complex="Arial" style:font-size-complex="10pt"/>
    </style:style>
    <style:style style:name="P39" style:family="paragraph" style:parent-style-name="Default">
      <style:paragraph-properties fo:text-align="start" style:justify-single-word="false" style:text-autospace="none" style:snap-to-layout-grid="false"/>
      <style:text-properties fo:color="#000000" style:font-name="Tahoma" fo:font-size="10pt" fo:background-color="transparent" style:font-size-asian="10pt" style:font-name-complex="Arial" style:font-size-complex="10pt"/>
    </style:style>
    <style:style style:name="P40" style:family="paragraph" style:parent-style-name="Default">
      <style:paragraph-properties fo:text-align="start" style:justify-single-word="false" fo:orphans="0" fo:widows="0" style:text-autospace="none" style:snap-to-layout-grid="false"/>
      <style:text-properties fo:color="#000000" style:font-name="Tahoma" fo:font-size="10pt" fo:background-color="transparent" style:font-size-asian="10pt" style:font-name-complex="Arial" style:font-size-complex="10pt"/>
    </style:style>
    <style:style style:name="T1" style:family="text">
      <style:text-properties style:font-name="Tahoma" fo:font-size="10pt" style:font-size-asian="10pt" style:font-name-complex="Arial" style:font-size-complex="10pt"/>
    </style:style>
    <style:style style:name="T2" style:family="text">
      <style:text-properties style:font-name="Tahoma" fo:font-size="10pt" fo:background-color="transparent" style:font-size-asian="10pt" style:font-name-complex="Arial" style:font-size-complex="10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CHEDA DEI CONTRIBUTI</text:p>
      <text:p text:style-name="P1">Pubblicazione ai sensi degli artt. 26 e 27 Dlgs 33/2013 – Amministrazione Trasparente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">Beneficiario</text:p>
            <text:p text:style-name="P2"/>
            <text:p text:style-name="P2">Nome e cognome o ragione sociale</text:p>
          </table:table-cell>
          <table:table-cell table:style-name="Tabella1.A1" office:value-type="string">
            <text:p text:style-name="P3">Importo corrisposto</text:p>
            <text:p text:style-name="P2">€</text:p>
          </table:table-cell>
          <table:table-cell table:style-name="Tabella1.A1" office:value-type="string">
            <text:p text:style-name="P4">Vantaggio economico</text:p>
            <text:p text:style-name="P3">€</text:p>
          </table:table-cell>
          <table:table-cell table:style-name="Tabella1.A1" office:value-type="string">
            <text:p text:style-name="P3">Norma o titolo a base dell'attribuzione</text:p>
          </table:table-cell>
          <table:table-cell table:style-name="Tabella1.A1" office:value-type="string">
            <text:p text:style-name="P3">Ufficio e funzionario o dirigente responsabile del procedimento amministrativo</text:p>
          </table:table-cell>
          <table:table-cell table:style-name="Tabella1.A1" office:value-type="string">
            <text:p text:style-name="P3">Modalità seguita per l'individuazione del beneficiario</text:p>
          </table:table-cell>
          <table:table-cell table:style-name="Tabella1.G1" office:value-type="string">
            <text:p text:style-name="P3">Link al progetto selezionato e curriculum del soggetto incaricato</text:p>
          </table:table-cell>
        </table:table-row>
        <table:table-row table:style-name="Tabella1.2">
          <table:table-cell table:style-name="Tabella1.A2" office:value-type="string">
            <text:p text:style-name="P24">Battistini Elsa e Cappelli Tino</text:p>
          </table:table-cell>
          <table:table-cell table:style-name="Tabella1.A2" office:value-type="string">
            <text:p text:style-name="P25">2.406,40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Art. 5 Regolamento concessioni contributi – Atto C.C. n. 42-15</text:p>
          </table:table-cell>
          <table:table-cell table:style-name="Tabella1.A2" office:value-type="string">
            <text:p text:style-name="P14">Ufficio dei Servizi Sociali</text:p>
            <text:p text:style-name="P13">Luciano Minghini</text:p>
          </table:table-cell>
          <table:table-cell table:style-name="Tabella1.A2" office:value-type="string">
            <text:p text:style-name="P14">Relazione Assistente Sociale</text:p>
          </table:table-cell>
          <table:table-cell table:style-name="Tabella1.G2" office:value-type="string">
            <text:p text:style-name="P7"><text:a xlink:type="simple" xlink:href="http://www.comune.forlimpopoli.fc.it/upload/forlimpopoli/gestionedocumentale/Determina n 221-2015_784_5396.pdf">Det. n. 221-15</text:a></text:p>
            <text:p text:style-name="P7"/>
            <text:p text:style-name="P7"><text:a xlink:type="simple" xlink:href="http://www.comune.forlimpopoli.fc.it/upload/forlimpopoli/gestionedocumentale/Determina n 307-2015_784_5303.pdf">Det. n. 307-15</text:a></text:p>
            <text:p text:style-name="P7"/>
            <text:p text:style-name="P7"><text:a xlink:type="simple" xlink:href="http://www.comune.forlimpopoli.fc.it/upload/forlimpopoli/gestionedocumentale/Determina n 419-2015_784_5309.pdf">Det. n. 419-15</text:a></text:p>
          </table:table-cell>
        </table:table-row>
        <table:table-row table:style-name="Tabella1.2">
          <table:table-cell table:style-name="Tabella1.A2" office:value-type="string">
            <text:p text:style-name="P24">Comentale Maria Rosaria</text:p>
          </table:table-cell>
          <table:table-cell table:style-name="Tabella1.A2" office:value-type="string">
            <text:p text:style-name="P25">1.340,75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>L.R. 26/2001 art. 3 a.s. 2013/2014</text:p>
            <text:p text:style-name="P6">(fornitura gratuita o semi gratuita libri di testo)</text:p>
            <text:p text:style-name="P6">Art. 15 Regolamento concessioni contributi – Atto C.C. n. 48/2011</text:p>
            <text:p text:style-name="P6">Art. 5 Regolamento concessioni contributi – Atto C.C. n. 42-15</text:p>
            <text:p text:style-name="P6"/>
          </table:table-cell>
          <table:table-cell table:style-name="Tabella1.A2" office:value-type="string">
            <text:p text:style-name="P14">Ufficio dei Servizi Sociali</text:p>
            <text:p text:style-name="P13">Luciano Minghini</text:p>
          </table:table-cell>
          <table:table-cell table:style-name="Tabella1.A2" office:value-type="string">
            <text:p text:style-name="P14">Relazione Assistente Sociale</text:p>
          </table:table-cell>
          <table:table-cell table:style-name="Tabella1.G2" office:value-type="string">
            <text:p text:style-name="P7"><text:a xlink:type="simple" xlink:href="http://www.comune.forlimpopoli.fc.it/upload/forlimpopoli/gestionedocumentale/Determina n 5-2015_784_5301.pdf">Det. n. 5-15</text:a></text:p>
            <text:p text:style-name="P7"/>
            <text:p text:style-name="P14"><text:a xlink:type="simple" xlink:href="http://www.comune.forlimpopoli.fc.it/upload/forlimpopoli/gestionedocumentale/Determina n 185-2015_784_5399.pdf">Det. n. 185-15</text:a></text:p>
            <text:p text:style-name="P14"/>
            <text:p text:style-name="P14"><text:a xlink:type="simple" xlink:href="http://www.comune.forlimpopoli.fc.it/upload/forlimpopoli/gestionedocumentale/Determina n 221-2015_784_5396.pdf">Det. n. 221</text:a><text:a xlink:type="simple" xlink:href="http://www.comune.forlimpopoli.fc.it/upload/forlimpopoli/gestionedocumentale/Determina n 221-2015_784_5396.pdf">-15</text:a></text:p>
            <text:p text:style-name="P14"/>
            <text:p text:style-name="P14"><text:a xlink:type="simple" xlink:href="http://www.comune.forlimpopoli.fc.it/upload/forlimpopoli/gestionedocumentale/Determina n 307-2015_784_5303.pdf">Det. n. 307-15</text:a></text:p>
          </table:table-cell>
        </table:table-row>
        <table:table-row table:style-name="Tabella1.2">
          <table:table-cell table:style-name="Tabella1.A2" office:value-type="string">
            <text:p text:style-name="P27">Laho Bukurijie</text:p>
            <text:p text:style-name="P24"/>
          </table:table-cell>
          <table:table-cell table:style-name="Tabella1.A2" office:value-type="string">
            <text:p text:style-name="P25">1.299,13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>L.R. 26/2001 art. 3 a.s. 2013/2014</text:p>
            <text:p text:style-name="P6">(fornitura gratuita o semi gratuita libri di testo)</text:p>
            <text:p text:style-name="P6">Art. 5 Regolamento concessioni contributi – Atto C.C. n. 48/2011</text:p>
            <text:p text:style-name="P6">Art. 5 Regolamento concessioni contributi – Atto C.C. n. 42-15</text:p>
          </table:table-cell>
          <table:table-cell table:style-name="Tabella1.A2" office:value-type="string">
            <text:p text:style-name="P14">Ufficio dei Servizi Sociali</text:p>
            <text:p text:style-name="P13">Luciano Minghini</text:p>
          </table:table-cell>
          <table:table-cell table:style-name="Tabella1.A2" office:value-type="string">
            <text:p text:style-name="P14">Relazione Assistente Sociale</text:p>
          </table:table-cell>
          <table:table-cell table:style-name="Tabella1.G2" office:value-type="string">
            <text:p text:style-name="P7"><text:a xlink:type="simple" xlink:href="http://www.comune.forlimpopoli.fc.it/upload/forlimpopoli/gestionedocumentale/Determina n 5-2015_784_5301.pdf">Det. n. 5-15</text:a></text:p>
            <text:p text:style-name="P14"/>
            <text:p text:style-name="P14"><text:a xlink:type="simple" xlink:href="http://www.comune.forlimpopoli.fc.it/upload/forlimpopoli/gestionedocumentale/Determina n 116-2015_784_5307.pdf">Det. n. 116-15</text:a></text:p>
            <text:p text:style-name="P14"/>
            <text:p text:style-name="P14"><text:a xlink:type="simple" xlink:href="http://www.comune.forlimpopoli.fc.it/upload/forlimpopoli/gestionedocumentale/Determina n 307-2015_784_5303.pdf">Det. n. 307-15</text:a></text:p>
          </table:table-cell>
        </table:table-row>
        <table:table-row table:style-name="Tabella1.2">
          <table:table-cell table:style-name="Tabella1.A2" office:value-type="string">
            <text:p text:style-name="P24">Liuzzi Ivana</text:p>
          </table:table-cell>
          <table:table-cell table:style-name="Tabella1.A2" office:value-type="string">
            <text:p text:style-name="P25">1.176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Art. 5 Regolamento concessioni contributi – Atto C.C. n. 48/2011</text:p>
            <text:p text:style-name="P6">Art. 15 Regolamento concessioni contributi – Atto C.C. n. 48/2011</text:p>
            <text:p text:style-name="P6">Art. 5 Regolamento concessioni contributi – Atto C.C. n. 42-15</text:p>
          </table:table-cell>
          <table:table-cell table:style-name="Tabella1.A2" office:value-type="string">
            <text:p text:style-name="P14">Ufficio dei Servizi Sociali</text:p>
            <text:p text:style-name="P13">Luciano Minghini</text:p>
          </table:table-cell>
          <table:table-cell table:style-name="Tabella1.A2" office:value-type="string">
            <text:p text:style-name="P14">Relazione Assistente Sociale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49-2015_784_5306.pdf">Det. n. 49-15</text:a></text:p>
            <text:p text:style-name="P14"/>
            <text:p text:style-name="P14"><text:a xlink:type="simple" xlink:href="http://www.comune.forlimpopoli.fc.it/upload/forlimpopoli/gestionedocumentale/Determina n 185-2015_784_5399.pdf">Det. n. 185-15</text:a></text:p>
            <text:p text:style-name="P14"/>
            <text:p text:style-name="P14"><text:a xlink:type="simple" xlink:href="http://www.comune.forlimpopoli.fc.it/upload/forlimpopoli/gestionedocumentale/Determina n 221-2015_784_5396.pdf">Det. n. 221-15</text:a></text:p>
            <text:p text:style-name="P14"/>
            <text:p text:style-name="P14"><text:a xlink:type="simple" xlink:href="http://www.comune.forlimpopoli.fc.it/upload/forlimpopoli/gestionedocumentale/Determina n 419-2015_784_5309.pdf">Det. n. 419-15</text:a></text:p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24">Santangelo Angelo e Scibona Rita</text:p>
          </table:table-cell>
          <table:table-cell table:style-name="Tabella1.A2" office:value-type="string">
            <text:p text:style-name="P25">1.106,88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Art. 5 Regolamento concessioni contributi – Atto C.C. n. 42-15</text:p>
          </table:table-cell>
          <table:table-cell table:style-name="Tabella1.A2" office:value-type="string">
            <text:p text:style-name="P14">Ufficio dei Servizi Sociali</text:p>
            <text:p text:style-name="P13">Luciano Minghini</text:p>
          </table:table-cell>
          <table:table-cell table:style-name="Tabella1.A2" office:value-type="string">
            <text:p text:style-name="P14">Relazione Assistente Sociale</text:p>
          </table:table-cell>
          <table:table-cell table:style-name="Tabella1.G2" office:value-type="string">
            <text:p text:style-name="P22"><text:a xlink:type="simple" xlink:href="http://www.comune.forlimpopoli.fc.it/upload/forlimpopoli/gestionedocumentale/Determina n 221-2015_784_5396.pdf">Det. n. 221-15</text:a></text:p>
            <text:p text:style-name="P7"><text:a xlink:type="simple" xlink:href="http://www.comune.forlimpopoli.fc.it/upload/forlimpopoli/gestionedocumentale/Determina n 307-2015_784_5303.pdf">Det. n. 307-15</text:a></text:p>
            <text:p text:style-name="P7"><text:a xlink:type="simple" xlink:href="http://www.comune.forlimpopoli.fc.it/upload/forlimpopoli/gestionedocumentale/Determina n 419-2015_784_5309.pdf">Det. n. 419-15</text:a></text:p>
          </table:table-cell>
        </table:table-row>
        <table:table-row table:style-name="Tabella1.2">
          <table:table-cell table:style-name="Tabella1.A2" office:value-type="string">
            <text:p text:style-name="P7">Assiello Giuseppina</text:p>
          </table:table-cell>
          <table:table-cell table:style-name="Tabella1.A2" office:value-type="string">
            <text:p text:style-name="P25">2.915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>L.R. 12/2003 e L.R. 17/200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Bando Pubblico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295-2015_784_5291.pdf">Det. n. 295-15</text:a></text:p>
          </table:table-cell>
        </table:table-row>
        <table:table-row table:style-name="Tabella1.2">
          <table:table-cell table:style-name="Tabella1.A2" office:value-type="string">
            <text:p text:style-name="P7">Mateescu Lavinia</text:p>
          </table:table-cell>
          <table:table-cell table:style-name="Tabella1.A2" office:value-type="string">
            <text:p text:style-name="P25">3.025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>L.R. 12/2003 e L.R. 17/200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Bando Pubblico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295-2015_784_5291.pdf">Det. n. 295-15</text:a></text:p>
          </table:table-cell>
        </table:table-row>
        <table:table-row table:style-name="Tabella1.2">
          <table:table-cell table:style-name="Tabella1.A2" office:value-type="string">
            <text:p text:style-name="P7">Dragan Monika Elzbieta</text:p>
          </table:table-cell>
          <table:table-cell table:style-name="Tabella1.A2" office:value-type="string">
            <text:p text:style-name="P25">2.090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>L.R. 12/2003 e L.R. 17/200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Bando Pubblico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295-2015_784_5291.pdf">Det. n. 295-15</text:a></text:p>
          </table:table-cell>
        </table:table-row>
        <table:table-row table:style-name="Tabella1.2">
          <table:table-cell table:style-name="Tabella1.A2" office:value-type="string">
            <text:p text:style-name="P7">Xhindoli Eriselda</text:p>
          </table:table-cell>
          <table:table-cell table:style-name="Tabella1.A2" office:value-type="string">
            <text:p text:style-name="P25">3.575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>L.R. 12/2003 e L.R. 17/200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Bando Pubblico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295-2015_784_5291.pdf">Det. n. 295-15</text:a></text:p>
          </table:table-cell>
        </table:table-row>
        <table:table-row table:style-name="Tabella1.2">
          <table:table-cell table:style-name="Tabella1.A2" office:value-type="string">
            <text:p text:style-name="P7">Paterna Jessica</text:p>
            <text:p text:style-name="P7"/>
          </table:table-cell>
          <table:table-cell table:style-name="Tabella1.A2" office:value-type="string">
            <text:p text:style-name="P25">3.575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>L.R. 12/2003 e L.R. 17/200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Bando Pubblico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295-2015_784_5291.pdf">Det. n. 295-15</text:a>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4">Panozzo Leano Agostino</text:p>
          </table:table-cell>
          <table:table-cell table:style-name="Tabella1.A2" office:value-type="string">
            <text:p text:style-name="P25">2.475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>L.R. 12/2003 e L.R. 17/200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Bando Pubblico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295-2015_784_5291.pdf">Det. n. 295-15</text:a></text:p>
          </table:table-cell>
        </table:table-row>
        <table:table-row table:style-name="Tabella1.2">
          <table:table-cell table:style-name="Tabella1.A2" office:value-type="string">
            <text:p text:style-name="P8">Bertaccini Vittorio</text:p>
          </table:table-cell>
          <table:table-cell table:style-name="Tabella1.A2" office:value-type="string">
            <text:p text:style-name="P15">1.659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Art. 7 Regolamento concessioni contributi – Atto C.C. n. 42-15 </text:p>
          </table:table-cell>
          <table:table-cell table:style-name="Tabella1.A2" office:value-type="string">
            <text:p text:style-name="P14">Ufficio dei Servizi Sociali</text:p>
            <text:p text:style-name="P13">Luciano Minghini</text:p>
          </table:table-cell>
          <table:table-cell table:style-name="Tabella1.A2" office:value-type="string">
            <text:p text:style-name="P14">In base ai redditi e al patrimonio dei richiedenti e dei parenti tenutari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345-2015_784_5318.pdf">Det. n. <text:s/>345-15</text:a></text:p>
          </table:table-cell>
        </table:table-row>
        <table:table-row table:style-name="Tabella1.2">
          <table:table-cell table:style-name="Tabella1.A2" office:value-type="string">
            <text:p text:style-name="P8">Casali Caludio</text:p>
          </table:table-cell>
          <table:table-cell table:style-name="Tabella1.A2" office:value-type="string">
            <text:p text:style-name="P15">1.303,65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Art. 7 Regolamento concessioni contributi – Atto C.C. n. 48/2011 </text:p>
          </table:table-cell>
          <table:table-cell table:style-name="Tabella1.A2" office:value-type="string">
            <text:p text:style-name="P14">Ufficio dei Servizi Sociali</text:p>
            <text:p text:style-name="P13">Luciano Minghini</text:p>
          </table:table-cell>
          <table:table-cell table:style-name="Tabella1.A2" office:value-type="string">
            <text:p text:style-name="P14">In base ai redditi e al patrimonio dei richiedenti e dei parenti tenutari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58-2015_784_5290.pdf">Det. n. <text:s/>58-15</text:a></text:p>
          </table:table-cell>
        </table:table-row>
        <table:table-row table:style-name="Tabella1.2">
          <table:table-cell table:style-name="Tabella1.A2" office:value-type="string">
            <text:p text:style-name="P8">Dolcini Domenico</text:p>
          </table:table-cell>
          <table:table-cell table:style-name="Tabella1.A2" office:value-type="string">
            <text:p text:style-name="P15">1.641,56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Art. 7 Regolamento concessioni contributi – Atto C.C. n. 48/2011 </text:p>
          </table:table-cell>
          <table:table-cell table:style-name="Tabella1.A2" office:value-type="string">
            <text:p text:style-name="P14">Ufficio dei Servizi Sociali</text:p>
            <text:p text:style-name="P13">Luciano Minghini</text:p>
          </table:table-cell>
          <table:table-cell table:style-name="Tabella1.A2" office:value-type="string">
            <text:p text:style-name="P14">In base ai redditi e al patrimonio dei richiedenti e dei parenti tenutari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58-2015_784_5290.pdf">Det. n. <text:s/>58-15</text:a></text:p>
          </table:table-cell>
        </table:table-row>
        <table:table-row table:style-name="Tabella1.2">
          <table:table-cell table:style-name="Tabella1.A2" office:value-type="string">
            <text:p text:style-name="P8">Maggiori Evelina</text:p>
          </table:table-cell>
          <table:table-cell table:style-name="Tabella1.A2" office:value-type="string">
            <text:p text:style-name="P25">3.363,27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Art. 7 Regolamento concessioni contributi – Atto C.C. n. 48/2011 </text:p>
          </table:table-cell>
          <table:table-cell table:style-name="Tabella1.A2" office:value-type="string">
            <text:p text:style-name="P14">Ufficio dei Servizi Sociali</text:p>
            <text:p text:style-name="P13">Luciano Minghini</text:p>
          </table:table-cell>
          <table:table-cell table:style-name="Tabella1.A2" office:value-type="string">
            <text:p text:style-name="P14">In base ai redditi e al patrimonio dei richiedenti e dei parenti tenutari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58-2015_784_5290.pdf">Det. n. <text:s/>58-15</text:a></text:p>
          </table:table-cell>
        </table:table-row>
        <table:table-row table:style-name="Tabella1.2">
          <table:table-cell table:style-name="Tabella1.A2" office:value-type="string">
            <text:p text:style-name="P8">Ruffilli Domenico</text:p>
          </table:table-cell>
          <table:table-cell table:style-name="Tabella1.A2" office:value-type="string">
            <text:p text:style-name="P25">7.359,63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Art. 7 Regolamento concessioni contributi – Atto C.C. n. 48/2011 </text:p>
          </table:table-cell>
          <table:table-cell table:style-name="Tabella1.A2" office:value-type="string">
            <text:p text:style-name="P14">Ufficio dei Servizi Sociali</text:p>
            <text:p text:style-name="P13">Luciano Minghini</text:p>
          </table:table-cell>
          <table:table-cell table:style-name="Tabella1.A2" office:value-type="string">
            <text:p text:style-name="P14">In base ai redditi e al patrimonio dei richiedenti e dei parenti tenutari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58-2015_784_5290.pdf">Det. n. <text:s/>58-15</text:a></text:p>
          </table:table-cell>
        </table:table-row>
        <table:table-row table:style-name="Tabella1.2">
          <table:table-cell table:style-name="Tabella1.A2" office:value-type="string">
            <text:p text:style-name="P23">Frani Teresa</text:p>
          </table:table-cell>
          <table:table-cell table:style-name="Tabella1.A2" office:value-type="string">
            <text:p text:style-name="P25">7.358,96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Art. 7 Regolamento concessioni contributi – Atto C.C. n. 48/2011 </text:p>
          </table:table-cell>
          <table:table-cell table:style-name="Tabella1.A2" office:value-type="string">
            <text:p text:style-name="P14">Ufficio dei Servizi Sociali</text:p>
            <text:p text:style-name="P13">Luciano Minghini</text:p>
          </table:table-cell>
          <table:table-cell table:style-name="Tabella1.A2" office:value-type="string">
            <text:p text:style-name="P14">In base ai redditi e al patrimonio dei richiedenti e dei parenti tenutari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58-2015_784_5290.pdf">Det. n. <text:s/>58-15</text:a></text:p>
          </table:table-cell>
        </table:table-row>
        <table:table-row table:style-name="Tabella1.2">
          <table:table-cell table:style-name="Tabella1.A2" office:value-type="string">
            <text:p text:style-name="P24">Zoli Mario</text:p>
          </table:table-cell>
          <table:table-cell table:style-name="Tabella1.A2" office:value-type="string">
            <text:p text:style-name="P25">3.517,65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Art. 7 Regolamento concessioni contributi – Atto C.C. n. 48/2011 </text:p>
          </table:table-cell>
          <table:table-cell table:style-name="Tabella1.A2" office:value-type="string">
            <text:p text:style-name="P14">Ufficio dei Servizi Sociali</text:p>
            <text:p text:style-name="P13">Luciano Minghini</text:p>
          </table:table-cell>
          <table:table-cell table:style-name="Tabella1.A2" office:value-type="string">
            <text:p text:style-name="P14">In base ai redditi e al patrimonio dei richiedenti e dei parenti tenutari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58-2015_784_5290.pdf">Det. n. <text:s/>58-15</text:a></text:p>
          </table:table-cell>
        </table:table-row>
        <table:table-row table:style-name="Tabella1.2">
          <table:table-cell table:style-name="Tabella1.A2" office:value-type="string">
            <text:p text:style-name="P16">Gordini Fulvio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Delibera di C.C. n. 87 del 22 dicembre 2014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Rispetto dei requisiti previsti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202-2015_784_5320.pdf">Det. n. 202-15</text:a></text:p>
          </table:table-cell>
        </table:table-row>
        <table:table-row table:style-name="Tabella1.2">
          <table:table-cell table:style-name="Tabella1.A2" office:value-type="string">
            <text:p text:style-name="P16">Casa dei Bambini “San Giuseppe”</text:p>
          </table:table-cell>
          <table:table-cell table:style-name="Tabella1.A2" office:value-type="string">
            <text:p text:style-name="P17">14.750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L.R. 1/2000 e succ. mod.</text:p>
            <text:p text:style-name="P6">Delibera di C.C. 28 del 10 settembre 2012 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Delibera di Consiglio Comunale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350-2015_784_5322.pdf">Det. n. 350-15</text:a></text:p>
          </table:table-cell>
        </table:table-row>
        <table:table-row table:style-name="Tabella1.2">
          <table:table-cell table:style-name="Tabella1.A2" office:value-type="string">
            <text:p text:style-name="P16">Casa dei Bambini “San Giuseppe”</text:p>
          </table:table-cell>
          <table:table-cell table:style-name="Tabella1.A2" office:value-type="string">
            <text:p text:style-name="P17">14.040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Legge 62/2000 e succ. mod.</text:p>
            <text:p text:style-name="P6">Delibera di C.C. n. 27 del 10 settembre 2012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Delibera di Consiglio Comunale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350-2015_784_5322.pdf">Det. n. 350-15</text:a></text:p>
          </table:table-cell>
        </table:table-row>
        <table:table-row table:style-name="Tabella1.2">
          <table:table-cell table:style-name="Tabella1.A2" office:value-type="string">
            <text:p text:style-name="P29">Avis</text:p>
          </table:table-cell>
          <table:table-cell table:style-name="Tabella1.A2" office:value-type="string">
            <text:p text:style-name="P15"/>
            <text:p text:style-name="P15">400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Art. 14 Regolamento concessioni contributi – Atto C.C. n. 42-15 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Delibera di Giunta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l. G.C. 68-15_784_5294.pdf">D.L. G.C. n. 68-15</text:a></text:p>
          </table:table-cell>
        </table:table-row>
        <table:table-row table:style-name="Tabella1.2">
          <table:table-cell table:style-name="Tabella1.A2" office:value-type="string">
            <text:p text:style-name="P8">Avo</text:p>
          </table:table-cell>
          <table:table-cell table:style-name="Tabella1.A2" office:value-type="string">
            <text:p text:style-name="P15">400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Art. 14 Regolamento concessioni contributi – Atto C.C. n. 42-1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Delibera di Giunta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l. G.C. 68-15_784_5294.pdf">D.L. G.C. n. 68-15</text:a>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9">Banco Alimentare</text:p>
          </table:table-cell>
          <table:table-cell table:style-name="Tabella1.A2" office:value-type="string">
            <text:p text:style-name="P15"/>
            <text:p text:style-name="P15">350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Art. 14 Regolamento concessioni contributi – Atto C.C. n. 42-1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Delibera di Giunta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l. G.C. 68-15_784_5294.pdf">D.L. G.C. n. 68-15</text:a></text:p>
          </table:table-cell>
        </table:table-row>
        <table:table-row table:style-name="Tabella1.2">
          <table:table-cell table:style-name="Tabella1.A2" office:value-type="string">
            <text:p text:style-name="P29">Centro Ascolto Caritas</text:p>
          </table:table-cell>
          <table:table-cell table:style-name="Tabella1.A2" office:value-type="string">
            <text:p text:style-name="P15"/>
            <text:p text:style-name="P15">2050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Art. 14 Regolamento concessioni contributi – Atto C.C. n. 42-1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Delibera di Giunta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l. G.C. 68-15_784_5294.pdf">D.L. G.C. n. 68-15</text:a></text:p>
          </table:table-cell>
        </table:table-row>
        <table:table-row table:style-name="Tabella1.2">
          <table:table-cell table:style-name="Tabella1.A2" office:value-type="string">
            <text:p text:style-name="P8">Centro Caritas “G. Bertoni”</text:p>
          </table:table-cell>
          <table:table-cell table:style-name="Tabella1.A2" office:value-type="string">
            <text:p text:style-name="P15">750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Art. 14 Regolamento concessioni contributi – Atto C.C. n. 42-1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Delibera di Giunta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l. G.C. 68-15_784_5294.pdf">D.L. G.C. n. 68-15</text:a></text:p>
          </table:table-cell>
        </table:table-row>
        <table:table-row table:style-name="Tabella1.2">
          <table:table-cell table:style-name="Tabella1.A2" office:value-type="string">
            <text:p text:style-name="P29">Croce Rossa Italiana</text:p>
          </table:table-cell>
          <table:table-cell table:style-name="Tabella1.A2" office:value-type="string">
            <text:p text:style-name="P15"/>
            <text:p text:style-name="P15">2050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Art. 14 Regolamento concessioni contributi – Atto C.C. n. 42-1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Delibera di Giunta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l. G.C. 68-15_784_5294.pdf">D.L. G.C. n. 68-15</text:a></text:p>
          </table:table-cell>
        </table:table-row>
        <table:table-row table:style-name="Tabella1.2">
          <table:table-cell table:style-name="Tabella1.A2" office:value-type="string">
            <text:p text:style-name="P29">Operazione Chernobyl</text:p>
          </table:table-cell>
          <table:table-cell table:style-name="Tabella1.A2" office:value-type="string">
            <text:p text:style-name="P15"/>
            <text:p text:style-name="P15">750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Art. 14 Regolamento concessioni contributi – Atto C.C. n. 42-1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Delibera di Giunta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l. G.C. 68-15_784_5294.pdf">D.L. G.C. n. 68-15</text:a></text:p>
          </table:table-cell>
        </table:table-row>
        <table:table-row table:style-name="Tabella1.2">
          <table:table-cell table:style-name="Tabella1.A2" office:value-type="string">
            <text:p text:style-name="P29">Volontariato Vincenziano</text:p>
          </table:table-cell>
          <table:table-cell table:style-name="Tabella1.A2" office:value-type="string">
            <text:p text:style-name="P15"/>
            <text:p text:style-name="P15">2050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Art. 14 Regolamento concessioni contributi – Atto C.C. n. 42-1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Delibera di Giunta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l. G.C. 68-15_784_5294.pdf">D.L. G.C. n. 68-15</text:a></text:p>
          </table:table-cell>
        </table:table-row>
        <table:table-row table:style-name="Tabella1.2">
          <table:table-cell table:style-name="Tabella1.A2" office:value-type="string">
            <text:p text:style-name="P8">Comitato Bambini Del Mondo</text:p>
          </table:table-cell>
          <table:table-cell table:style-name="Tabella1.A2" office:value-type="string">
            <text:p text:style-name="P15">2.500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Art. 14 Regolamento concessioni contributi – Atto C.C. n. 42-1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Delibera di Giunta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l. G.C. 68-15_784_5294.pdf">D.L. G.C. n. 68-15</text:a></text:p>
          </table:table-cell>
        </table:table-row>
        <table:table-row table:style-name="Tabella1.2">
          <table:table-cell table:style-name="Tabella1.A2" office:value-type="string">
            <text:p text:style-name="P16">Istituto Comprensivo “E. Rosetti” </text:p>
          </table:table-cell>
          <table:table-cell table:style-name="Tabella1.A2" office:value-type="string">
            <text:p text:style-name="P17">350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>Art. 17 Regolamento concessioni contributi – Atto C.C. n. 42-1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Coerenza coi requisiti previsti nel regolamento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351-2015_784_5323.pdf">Det. n. 351-15</text:a></text:p>
          </table:table-cell>
        </table:table-row>
        <table:table-row table:style-name="Tabella1.2">
          <table:table-cell table:style-name="Tabella1.A2" office:value-type="string">
            <text:p text:style-name="P30">AIL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  <text:p text:style-name="P18">56,40</text:p>
          </table:table-cell>
          <table:table-cell table:style-name="Tabella1.A2" office:value-type="string">
            <text:p text:style-name="P11">Art. 3, lett. b)</text:p>
            <text:p text:style-name="P10">Atto C.C. n. 84/2014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Rispetto dei criteri previsti nel regolamento</text:p>
          </table:table-cell>
          <table:table-cell table:style-name="Tabella1.G2" office:value-type="string">
            <text:p text:style-name="P20"><text:a xlink:type="simple" xlink:href="http://www.comune.forlimpopoli.fc.it/upload/forlimpopoli/gestionedocumentale/Del. G.C. 76-15_784_5297.pdf"><text:span text:style-name="T1">D.L. G.C. n. 76-15</text:span></text:a></text:p>
          </table:table-cell>
        </table:table-row>
        <table:table-row table:style-name="Tabella1.2">
          <table:table-cell table:style-name="Tabella1.A2" office:value-type="string">
            <text:p text:style-name="P30">AISM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>22,56</text:p>
          </table:table-cell>
          <table:table-cell table:style-name="Tabella1.A2" office:value-type="string">
            <text:p text:style-name="P11">Art. 3, lett. b)</text:p>
            <text:p text:style-name="P10">Atto C.C. n. 84/2014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Rispetto dei criteri previsti nel regolamento</text:p>
          </table:table-cell>
          <table:table-cell table:style-name="Tabella1.G2" office:value-type="string">
            <text:p text:style-name="P20"><text:a xlink:type="simple" xlink:href="http://www.comune.forlimpopoli.fc.it/upload/forlimpopoli/gestionedocumentale/Del. G.C. 76-15_784_5297.pdf"><text:span text:style-name="T1">D.L. G.C. n. 76-15</text:span></text:a></text:p>
          </table:table-cell>
        </table:table-row>
        <table:table-row table:style-name="Tabella1.2">
          <table:table-cell table:style-name="Tabella1.A2" office:value-type="string">
            <text:p text:style-name="P29">SOS Telefono Azzurro Onlus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>15,04</text:p>
          </table:table-cell>
          <table:table-cell table:style-name="Tabella1.A2" office:value-type="string">
            <text:p text:style-name="P11">Art. 3, lett. b)</text:p>
            <text:p text:style-name="P11">Atto C.C. n. 84/2014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Rispetto dei criteri previsti nel regolamento</text:p>
          </table:table-cell>
          <table:table-cell table:style-name="Tabella1.G2" office:value-type="string">
            <text:p text:style-name="P20"><text:a xlink:type="simple" xlink:href="http://www.comune.forlimpopoli.fc.it/upload/forlimpopoli/gestionedocumentale/Del. G.C. 76-15_784_5297.pdf"><text:span text:style-name="T1">D.L. G.C. n. 76-15</text:span></text:a></text:p>
          </table:table-cell>
        </table:table-row>
        <table:table-row table:style-name="Tabella1.2">
          <table:table-cell table:style-name="Tabella1.A2" office:value-type="string">
            <text:p text:style-name="P29">Big Bang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  <text:p text:style-name="P15">64</text:p>
          </table:table-cell>
          <table:table-cell table:style-name="Tabella1.A2" office:value-type="string">
            <text:p text:style-name="P11">Art. 3, lett. b)</text:p>
            <text:p text:style-name="P11">Atto C.C. n. 84/2014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Rispetto dei criteri previsti nel regolamento</text:p>
          </table:table-cell>
          <table:table-cell table:style-name="Tabella1.G2" office:value-type="string">
            <text:p text:style-name="P20"><text:a xlink:type="simple" xlink:href="http://www.comune.forlimpopoli.fc.it/upload/forlimpopoli/gestionedocumentale/Del. G.C. 77-15_784_5324.pdf"><text:span text:style-name="T1">D.L. G.C. n. 77-15</text:span></text:a></text:p>
          </table:table-cell>
        </table:table-row>
        <table:table-row table:style-name="Tabella1.2">
          <table:table-cell table:style-name="Tabella1.A2" office:value-type="string">
            <text:p text:style-name="P29">ANMIC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  <text:p text:style-name="P15">64</text:p>
          </table:table-cell>
          <table:table-cell table:style-name="Tabella1.A2" office:value-type="string">
            <text:p text:style-name="P10">Art. 3, lett. b)</text:p>
            <text:p text:style-name="P10">Atto C.C. n. 84/2014 e n. 67-1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Rispetto dei criteri previsti nel regolamento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370-2015_784_5325.pdf">Det. n. 370-15</text:a>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9">ASSIPROV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  <text:p text:style-name="P15">64</text:p>
          </table:table-cell>
          <table:table-cell table:style-name="Tabella1.A2" office:value-type="string">
            <text:p text:style-name="P10">Art. 3, lett. b)</text:p>
            <text:p text:style-name="P10">Atto C.C. n. 84/2014 e n. 67-1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Rispetto dei criteri previsti nel regolamento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termina n 392-2015_784_5331.pdf">Det. n. 392-15</text:a></text:p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8">Associazione Volontariato Protezione Civile "V. Grassi"</text:p>
          </table:table-cell>
          <table:table-cell table:style-name="Tabella1.A2" office:value-type="string">
            <text:p text:style-name="P15">1.000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>Art. 2 e art 3, lett. c)</text:p>
            <text:p text:style-name="P10">Atto C.C. n. 84/2014 e n. 67-15</text:p>
          </table:table-cell>
          <table:table-cell table:style-name="Tabella1.A2" office:value-type="string">
            <text:p text:style-name="P14">Ufficio dei Servizi Sociali</text:p>
            <text:p text:style-name="P14">Luciano Minghini</text:p>
          </table:table-cell>
          <table:table-cell table:style-name="Tabella1.A2" office:value-type="string">
            <text:p text:style-name="P14">Rispetto dei criteri previsti nel regolamento</text:p>
          </table:table-cell>
          <table:table-cell table:style-name="Tabella1.G2" office:value-type="string">
            <text:p text:style-name="P14"><text:a xlink:type="simple" xlink:href="http://www.comune.forlimpopoli.fc.it/upload/forlimpopoli/gestionedocumentale/Del. G.C. 103-15_784_5332.pdf">D.L. G.C. n. 103-15</text:a></text:p>
          </table:table-cell>
        </table:table-row>
        <table:table-row table:style-name="Tabella1.2">
          <table:table-cell table:style-name="Tabella1.A2" office:value-type="string">
            <text:p text:style-name="P31">Associazione Case della Memoria</text:p>
          </table:table-cell>
          <table:table-cell table:style-name="Tabella1.A2" office:value-type="string">
            <text:p text:style-name="P9">3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3">Atto di C.C. n.49 del 30/05/2007</text:p>
            <text:p text:style-name="P32">Atto di C.C. n. 23/2006</text:p>
            <text:p text:style-name="P32">Atto di C.C. n. 50/2007 </text:p>
            <text:p text:style-name="P32">Atto di C.C. n. 30/2014</text:p>
            <text:p text:style-name="P32"/>
          </table:table-cell>
          <table:table-cell table:style-name="Tabella1.A2" office:value-type="string">
            <text:p text:style-name="P19">Ufficio Cultura </text:p>
            <text:p text:style-name="P19">Laura Laghi</text:p>
          </table:table-cell>
          <table:table-cell table:style-name="Tabella1.A2" office:value-type="string">
            <text:p text:style-name="P19">Adesione “Associazione Case della Memoria”</text:p>
            <text:p text:style-name="P19"/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28-2015_784_5335.pdf">Det. n. 28-15</text:a></text:p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36">Associazione Culturale Officine Blu</text:p>
          </table:table-cell>
          <table:table-cell table:style-name="Tabella1.A2" office:value-type="string">
            <text:p text:style-name="P9">3.8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Atto di C.C. n. 17/01 e successive modifiche C.C. n.46/05 e n.47/05 – all'art. 4) comma 1) e 3) lettera b) n)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mpartecipazione iniziativa “Le donne del digiuno”</text:p>
            <text:p text:style-name="P19"/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13-15_784_5336.pdf">D.L. G.C. n. 13-15</text:a></text:p>
          </table:table-cell>
        </table:table-row>
        <table:table-row table:style-name="Tabella1.2">
          <table:table-cell table:style-name="Tabella1.A2" office:value-type="string">
            <text:p text:style-name="P31">Associazione E Goz </text:p>
          </table:table-cell>
          <table:table-cell table:style-name="Tabella1.A2" office:value-type="string">
            <text:p text:style-name="P9">1.0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6">Atto di C.C. n. 84 del 22/12-15 </text:p>
          </table:table-cell>
          <table:table-cell table:style-name="Tabella1.A2" office:value-type="string">
            <text:p text:style-name="P19">Ufficio Cultura </text:p>
            <text:p text:style-name="P19">Laura Laghi</text:p>
          </table:table-cell>
          <table:table-cell table:style-name="Tabella1.A2" office:value-type="string">
            <text:p text:style-name="P19">Compartecipazione iniziativa “Spettacolo comico Maria Pia Timo”</text:p>
            <text:p text:style-name="P19"/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65-2015_784_5337.pdf">Det. n. 65-15</text:a></text:p>
          </table:table-cell>
        </table:table-row>
        <table:table-row table:style-name="Tabella1.2">
          <table:table-cell table:style-name="Tabella1.A2" office:value-type="string">
            <text:p text:style-name="P36">Associazione Scuola di Musica Popolare Forlimpopoli </text:p>
          </table:table-cell>
          <table:table-cell table:style-name="Tabella1.A2" office:value-type="string">
            <text:p text:style-name="P9">2.905,45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Delibera di C.C. n.10 del 18/01/2002, art.25, 2° comma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Presentazione progetto attività annuale</text:p>
            <text:p text:style-name="P19"/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17-15_784_5296.pdf">D.L. G.C. n. 17-15</text:a></text:p>
          </table:table-cell>
        </table:table-row>
        <table:table-row table:style-name="Tabella1.2">
          <table:table-cell table:style-name="Tabella1.A2" office:value-type="string">
            <text:p text:style-name="P36">Associazione Pro Loco Forlimpopoli</text:p>
          </table:table-cell>
          <table:table-cell table:style-name="Tabella1.A2" office:value-type="string">
            <text:p text:style-name="P9">3.162,5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Delibera di C.C. n.10 del 18/01/2002, art.25, 2° comma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Presentazione progetto attività annuale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17-15_784_5296.pdf">D.L. G.C. n. 17-15</text:a></text:p>
          </table:table-cell>
        </table:table-row>
        <table:table-row table:style-name="Tabella1.2">
          <table:table-cell table:style-name="Tabella1.A2" office:value-type="string">
            <text:p text:style-name="P36">Associazione Accademia Artusiana</text:p>
          </table:table-cell>
          <table:table-cell table:style-name="Tabella1.A2" office:value-type="string">
            <text:p text:style-name="P9">1.414,5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Delibera di C.C. n.10 del 18/01/2002, art.25, 2° comma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Presentazione progetto attività annuale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17-15_784_5296.pdf">D.L. G.C. n. 17-15</text:a></text:p>
          </table:table-cell>
        </table:table-row>
        <table:table-row table:style-name="Tabella1.2">
          <table:table-cell table:style-name="Tabella1.A2" office:value-type="string">
            <text:p text:style-name="P36">Associazione <text:s/>culturale Dai de jazz</text:p>
          </table:table-cell>
          <table:table-cell table:style-name="Tabella1.A2" office:value-type="string">
            <text:p text:style-name="P9">267,55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Delibera di C.C. n.10 del 18/01/2002, art.25, 2° comma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Presentazione progetto attività annuale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17-15_784_5296.pdf">D.L. G.C. n. 17-15</text:a></text:p>
          </table:table-cell>
        </table:table-row>
        <table:table-row table:style-name="Tabella1.2">
          <table:table-cell table:style-name="Tabella1.A2" office:value-type="string">
            <text:p text:style-name="P31">Comitato Valorizzazione Centro Storico Forlimpopoli</text:p>
          </table:table-cell>
          <table:table-cell table:style-name="Tabella1.A2" office:value-type="string">
            <text:p text:style-name="P9">4.0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Atto di C.C. n.84/2014 - art. 3 lett. c) e art. 11 </text:p>
          </table:table-cell>
          <table:table-cell table:style-name="Tabella1.A2" office:value-type="string">
            <text:p text:style-name="P19">Ufficio Cultura </text:p>
            <text:p text:style-name="P19">Laura Laghi</text:p>
          </table:table-cell>
          <table:table-cell table:style-name="Tabella1.A2" office:value-type="string">
            <text:p text:style-name="P19">Compartecipazione iniziativa “Fiorimpopoli 2015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132-2015_784_5327.pdf">Det. n. 132-15</text:a></text:p>
          </table:table-cell>
        </table:table-row>
        <table:table-row table:style-name="Tabella1.2">
          <table:table-cell table:style-name="Tabella1.A2" office:value-type="string">
            <text:p text:style-name="P36">Associazione Sportiva Polisportiva Azzurra</text:p>
            <text:p text:style-name="P35"/>
          </table:table-cell>
          <table:table-cell table:style-name="Tabella1.A2" office:value-type="string">
            <text:p text:style-name="P9">480,00</text:p>
            <text:p text:style-name="P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Atto di C.C. n. 84/2014 - art. 3 lett. c), art.10 e art. 11 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mpartecipazione iniziativa “Sport in Piazza 2015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139-2015_784_5344.pdf">Det. n. 139-15</text:a></text:p>
          </table:table-cell>
        </table:table-row>
        <table:table-row table:style-name="Tabella1.2">
          <table:table-cell table:style-name="Tabella1.A2" office:value-type="string">
            <text:p text:style-name="P36">Associazione Sportiva G.S. Spartaco Forlì</text:p>
          </table:table-cell>
          <table:table-cell table:style-name="Tabella1.A2" office:value-type="string">
            <text:p text:style-name="P9"/>
            <text:p text:style-name="P9">72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Atto di C.C. n. 84/2014 - art. 3 lett. c), art.10 e art. 11 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mpartecipazione iniziativa “Sport in Piazza 2015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139-2015_784_5344.pdf">Det. n. 139-15</text:a></text:p>
          </table:table-cell>
        </table:table-row>
        <table:table-row table:style-name="Tabella1.2">
          <table:table-cell table:style-name="Tabella1.A2" office:value-type="string">
            <text:p text:style-name="P37">Associazione Pro Loco di Forlimpopoli</text:p>
          </table:table-cell>
          <table:table-cell table:style-name="Tabella1.A2" office:value-type="string">
            <text:p text:style-name="P9"/>
            <text:p text:style-name="P9">1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Atto di C.C. n. 84/2014 - art. 3 lett. c), art.10 e art. 11 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mpartecipazione iniziativa “Sport in Piazza 2015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139-2015_784_5344.pdf">Det. n. 139-15</text:a>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6">Associazione Sportiva Dilettantistica Arcobaleno</text:p>
          </table:table-cell>
          <table:table-cell table:style-name="Tabella1.A2" office:value-type="string">
            <text:p text:style-name="P9">200,00</text:p>
            <text:p text:style-name="P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Atto di C.C. n. 84/2014 - art. 3 lett. c), art.10 e art. 11 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mpartecipazione iniziativa “Sport in Piazza 2015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139-2015_784_5344.pdf">Det. n. 139-15</text:a></text:p>
          </table:table-cell>
        </table:table-row>
        <table:table-row table:style-name="Tabella1.2">
          <table:table-cell table:style-name="Tabella1.A2" office:value-type="string">
            <text:p text:style-name="P34">Società a responsabilità limitata Piscine e sport</text:p>
          </table:table-cell>
          <table:table-cell table:style-name="Tabella1.A2" office:value-type="string">
            <text:p text:style-name="P9">19197,07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4">Atto di C.C. n. 23 del 23/05/2008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ntributo conto capitale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155-2015_784_5345.pdf">Det. n. 155-15</text:a></text:p>
          </table:table-cell>
        </table:table-row>
        <table:table-row table:style-name="Tabella1.2">
          <table:table-cell table:style-name="Tabella1.A2" office:value-type="string">
            <text:p text:style-name="P34">Associazione Protezione Civile di Forlimpopoli</text:p>
          </table:table-cell>
          <table:table-cell table:style-name="Tabella1.A2" office:value-type="string">
            <text:p text:style-name="P9">8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4">Atto di C.C. n. 84/2014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ntributo per sorveglianza Festa Artusiana 2015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180-2015_784_5346.pdf">Det. n. 180-15</text:a></text:p>
          </table:table-cell>
        </table:table-row>
        <table:table-row table:style-name="Tabella1.2">
          <table:table-cell table:style-name="Tabella1.A2" office:value-type="string">
            <text:p text:style-name="P36">Associazione culturale Dai de jazz</text:p>
          </table:table-cell>
          <table:table-cell table:style-name="Tabella1.A2" office:value-type="string">
            <text:p text:style-name="P9">7.5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40">Atto di C.C. n. 84/2014 art. 3 lettera c) e art. 11</text:p>
            <text:p text:style-name="P38"/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mpartecipazione iniziativa “Artusi Jazz anno 2015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41-15_784_5347.pdf">D.L. G.C. n. 41-15</text:a></text:p>
          </table:table-cell>
        </table:table-row>
        <table:table-row table:style-name="Tabella1.2">
          <table:table-cell table:style-name="Tabella1.A2" office:value-type="string">
            <text:p text:style-name="P36">Associazione Culturale Barcobaleno</text:p>
          </table:table-cell>
          <table:table-cell table:style-name="Tabella1.A2" office:value-type="string">
            <text:p text:style-name="P9">1.0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40">Atto di C.C. n. 84/2014 art. 3 lettera c) e art. 11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ntributo per collaborazione mercato Festa Artusiana 2015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42-15_784_5348.pdf">D.L. G.C. n. 42-15</text:a></text:p>
          </table:table-cell>
        </table:table-row>
        <table:table-row table:style-name="Tabella1.2">
          <table:table-cell table:style-name="Tabella1.A2" office:value-type="string">
            <text:p text:style-name="P36">Comitato organizzatore Marcia della pace di Forlì-Cesena</text:p>
          </table:table-cell>
          <table:table-cell table:style-name="Tabella1.A2" office:value-type="string">
            <text:p text:style-name="P9">2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Atto di C.C. n. 84/2014 art.3 lettera c) e art. 11</text:p>
          </table:table-cell>
          <table:table-cell table:style-name="Tabella1.A2" office:value-type="string">
            <text:p text:style-name="P19">Ufficio Cultura </text:p>
            <text:p text:style-name="P19">Laura Laghi</text:p>
          </table:table-cell>
          <table:table-cell table:style-name="Tabella1.A2" office:value-type="string">
            <text:p text:style-name="P19">Adesione Comitato organizzatore “Marcia per la pace della Romagna <text:s/>2015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45-15_784_5352.pdf">D.L. G.C. n. 45-15</text:a></text:p>
          </table:table-cell>
        </table:table-row>
        <table:table-row table:style-name="Tabella1.2">
          <table:table-cell table:style-name="Tabella1.A2" office:value-type="string">
            <text:p text:style-name="P36">Associazione Culturale <text:s/>Officinalidee</text:p>
          </table:table-cell>
          <table:table-cell table:style-name="Tabella1.B57" office:value-type="float" office:value="2750">
            <text:p text:style-name="P9">275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Atto di C.C. n. 84/2014 art.3 lettera c) e art. 11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mpartecipazione iniziativa “Forlimpopoli Didjin'Oz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48-15_784_5395.pdf">D.L. G.C. n. 48-15</text:a></text:p>
          </table:table-cell>
        </table:table-row>
        <table:table-row table:style-name="Tabella1.2">
          <table:table-cell table:style-name="Tabella1.A2" office:value-type="string">
            <text:p text:style-name="P36">Associazione Musicale di Bertinoro “Dante Alighieri”</text:p>
          </table:table-cell>
          <table:table-cell table:style-name="Tabella1.A2" office:value-type="string">
            <text:p text:style-name="P9">11.0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Atto C.C. n. 17/2001 modificato con atto di C.C. n. 46 <text:s/>e n. 47/2005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Progetto “Festival Musicale Estivo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52-15_784_5353.pdf">D.L. G.C. n. 52-15</text:a></text:p>
          </table:table-cell>
        </table:table-row>
        <table:table-row table:style-name="Tabella1.2">
          <table:table-cell table:style-name="Tabella1.A2" office:value-type="string">
            <text:p text:style-name="P34">Comune di Bertinoro</text:p>
          </table:table-cell>
          <table:table-cell table:style-name="Tabella1.A2" office:value-type="string">
            <text:p text:style-name="P9">1.5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4">Determinazione n. 3144-15 della Direzione Generale Attività Produttive, Commercio e Turismo della Regione Emilia Romagna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Progetto “Vini straordinari, ospitalità e benessere... cuore della Romagna – Profumi <text:s/>e sapori di un territorio appassionato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241-2015_784_5355.pdf">Det. n. 241-15</text:a></text:p>
          </table:table-cell>
        </table:table-row>
        <table:table-row table:style-name="Tabella1.2">
          <table:table-cell table:style-name="Tabella1.A2" office:value-type="string">
            <text:p text:style-name="P34">Croce Rossa Italiana Sezione Forlimpopoli-Bertinoro</text:p>
          </table:table-cell>
          <table:table-cell table:style-name="Tabella1.B60" office:value-type="float" office:value="250">
            <text:p text:style-name="P9">25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40">Atto di C.C. n. 84/2014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ntributo per collaborazione <text:s/>Festa Artusiana 2015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236-2015_784_5305.pdf">Det. n. 236-15</text:a></text:p>
          </table:table-cell>
        </table:table-row>
        <table:table-row table:style-name="Tabella1.2">
          <table:table-cell table:style-name="Tabella1.A2" office:value-type="string">
            <text:p text:style-name="P34">Gruppo Forlimpopolese Funghi e Flora</text:p>
          </table:table-cell>
          <table:table-cell table:style-name="Tabella1.B60" office:value-type="float" office:value="250">
            <text:p text:style-name="P9">25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40">Atto di C.C. n. 84/2014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ntributo per collaborazione Festa Artusiana 2015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236-2015_784_5305.pdf">Det. n. 236-15</text:a></text:p>
          </table:table-cell>
        </table:table-row>
        <table:table-row table:style-name="Tabella1.2">
          <table:table-cell table:style-name="Tabella1.A2" office:value-type="string">
            <text:p text:style-name="P34">Gruppo Alpini Forlimpopoli</text:p>
          </table:table-cell>
          <table:table-cell table:style-name="Tabella1.B60" office:value-type="float" office:value="250">
            <text:p text:style-name="P9">25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40">Atto di C.C. n. 84/2014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ntributo per collaborazione <text:s/>Festa Artusiana 2015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236-2015_784_5305.pdf">Det. n. 236-15</text:a></text:p>
          </table:table-cell>
        </table:table-row>
        <table:table-row table:style-name="Tabella1.2">
          <table:table-cell table:style-name="Tabella1.A2" office:value-type="string">
            <text:p text:style-name="P34">Associazione</text:p>
            <text:p text:style-name="P34">Il lavoro dei contadini</text:p>
          </table:table-cell>
          <table:table-cell table:style-name="Tabella1.B60" office:value-type="float" office:value="300">
            <text:p text:style-name="P9">3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40">Atto di C.C. n. 84/2014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ntributo per collaborazione <text:s/>Festa Artusiana 2015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236-2015_784_5305.pdf">Det. n. 236-15</text:a>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4">Comitato Valorizzazione Centro Storico Forlimpopoli</text:p>
          </table:table-cell>
          <table:table-cell table:style-name="Tabella1.A2" office:value-type="string">
            <text:p text:style-name="P9">200,00</text:p>
            <text:p text:style-name="P9"/>
            <text:p text:style-name="P9"/>
          </table:table-cell>
          <table:table-cell table:style-name="Tabella1.A2" office:value-type="string">
            <text:p text:style-name="P19">1.500,00</text:p>
          </table:table-cell>
          <table:table-cell table:style-name="Tabella1.A2" office:value-type="string">
            <text:p text:style-name="P34">Atto di C.C. n. 84/2014 art.3 lettera b) e art.11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mpartecipazione iniziativa “Comicspopoli – Cosplay e Games 2015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63-15_784_5356.pdf">D.L. G.C. n. 63-15</text:a></text:p>
          </table:table-cell>
        </table:table-row>
        <table:table-row table:style-name="Tabella1.2">
          <table:table-cell table:style-name="Tabella1.A2" office:value-type="string">
            <text:p text:style-name="P34">Associazione Pro Loco di Forlimpopoli</text:p>
          </table:table-cell>
          <table:table-cell table:style-name="Tabella1.B57" office:value-type="float" office:value="3200">
            <text:p text:style-name="P9">3200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34">Atto di C.C. n. 84/2014 art. 3 lettera c) e art. 11</text:p>
          </table:table-cell>
          <table:table-cell table:style-name="Tabella1.A2" office:value-type="string">
            <text:p text:style-name="P19">Ufficio Cultura </text:p>
            <text:p text:style-name="P19">Laura Laghi</text:p>
          </table:table-cell>
          <table:table-cell table:style-name="Tabella1.A2" office:value-type="string">
            <text:p text:style-name="P19">Compartecipazione iniziativa “Un de in tla Roca ad Frampul 2015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64-15_784_5357.pdf">D.L. G.C. n. 64-15</text:a></text:p>
          </table:table-cell>
        </table:table-row>
        <table:table-row table:style-name="Tabella1.2">
          <table:table-cell table:style-name="Tabella1.A2" office:value-type="string">
            <text:p text:style-name="P34">Associazione Scuola di Musica Popolare Forlimpopoli</text:p>
          </table:table-cell>
          <table:table-cell table:style-name="Tabella1.B57" office:value-type="float" office:value="2000">
            <text:p text:style-name="P9">2000</text:p>
          </table:table-cell>
          <table:table-cell table:style-name="Tabella1.B57" office:value-type="float" office:value="150">
            <text:p text:style-name="P9">150</text:p>
          </table:table-cell>
          <table:table-cell table:style-name="Tabella1.A2" office:value-type="string">
            <text:p text:style-name="P34">Atto di C.C. n. 84/2014 art. 3 lettera b) e c) e art. 11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Iniziativa “XXX anno della Scuola di Musica Popolare, concerto di apertura” e “Stagione musicale Sala Aramini Folk Club”</text:p>
          </table:table-cell>
          <table:table-cell table:style-name="Tabella1.G2" office:value-type="string">
            <text:p text:style-name="P21"><text:a xlink:type="simple" xlink:href="http://www.comune.forlimpopoli.fc.it/upload/forlimpopoli/gestionedocumentale/Del. G.C. 78-15_784_5358.pdf">D.L. G.C. 78-15</text:a></text:p>
          </table:table-cell>
        </table:table-row>
        <table:table-row table:style-name="Tabella1.2">
          <table:table-cell table:style-name="Tabella1.A2" office:value-type="string">
            <text:p text:style-name="P34">Associazione Accademia Artusiana</text:p>
          </table:table-cell>
          <table:table-cell table:style-name="Tabella1.B57" office:value-type="float" office:value="650">
            <text:p text:style-name="P9">650</text:p>
          </table:table-cell>
          <table:table-cell table:style-name="Tabella1.B57" office:value-type="float" office:value="192">
            <text:p text:style-name="P9">192</text:p>
          </table:table-cell>
          <table:table-cell table:style-name="Tabella1.A2" office:value-type="string">
            <text:p text:style-name="P34">Atto di C.C. n. 84/2014 art 3 lett. b) 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Iniziativa</text:p>
            <text:p text:style-name="P19">“Ciclo autunnale di conversazioni sul tema La Grande Guerra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78-15_784_5359.pdf">D.L. G.C. n. 79-15</text:a></text:p>
          </table:table-cell>
        </table:table-row>
        <table:table-row table:style-name="Tabella1.2">
          <table:table-cell table:style-name="Tabella1.A2" office:value-type="string">
            <text:p text:style-name="P34">Associazione Centro per la Pace “Loris Romagnoli”</text:p>
          </table:table-cell>
          <table:table-cell table:style-name="Tabella1.A2" office:value-type="string">
            <text:p text:style-name="P19">740,00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34">Atto di C.C. n. 84/2014 art. 3 lettera c) e art. 11</text:p>
          </table:table-cell>
          <table:table-cell table:style-name="Tabella1.A2" office:value-type="string">
            <text:p text:style-name="P19">Ufficio Cultura </text:p>
            <text:p text:style-name="P19">Laura Laghi</text:p>
          </table:table-cell>
          <table:table-cell table:style-name="Tabella1.A2" office:value-type="string">
            <text:p text:style-name="P19">Compartecipazione iniziativa “Promemoria Auschwitz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85-15_784_5360.pdf">D.L. G.C. n. 85-15</text:a></text:p>
          </table:table-cell>
        </table:table-row>
        <table:table-row table:style-name="Tabella1.2">
          <table:table-cell table:style-name="Tabella1.A2" office:value-type="string">
            <text:p text:style-name="P34">Associazione Strada dei Vini e dei Sapori dei Colli di Forlì e Cesena</text:p>
          </table:table-cell>
          <table:table-cell table:style-name="Tabella1.A2" office:value-type="string">
            <text:p text:style-name="P9">3.1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4">Atto di C.C. n. 92 del 27/11/00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Adesione Associazione Strada dei Vini e dei Sapori dei Colli di Forlì e Cesena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320-2015_784_5361.pdf">Det. n. 320-15</text:a></text:p>
          </table:table-cell>
        </table:table-row>
        <table:table-row table:style-name="Tabella1.2">
          <table:table-cell table:style-name="Tabella1.A2" office:value-type="string">
            <text:p text:style-name="P34">Comune di Forlì</text:p>
          </table:table-cell>
          <table:table-cell table:style-name="Tabella1.A2" office:value-type="string">
            <text:p text:style-name="P9">645,57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4">Atto di C.C. n. 20 del 27/04/2011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Adesione Sistema Informativo per il Turista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321-2015_784_5362.pdf">Det. n. 321-15</text:a></text:p>
          </table:table-cell>
        </table:table-row>
        <table:table-row table:style-name="Tabella1.2">
          <table:table-cell table:style-name="Tabella1.A2" office:value-type="string">
            <text:p text:style-name="P34">Associazione Atrium</text:p>
          </table:table-cell>
          <table:table-cell table:style-name="Tabella1.A2" office:value-type="string">
            <text:p text:style-name="P9">1.425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4">Atto di C.C. n. 50 del 19/06/2013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Adesione Associazione Atrium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322-2015_784_5363.pdf">Det. n. 322-15</text:a></text:p>
          </table:table-cell>
        </table:table-row>
        <table:table-row table:style-name="Tabella1.2">
          <table:table-cell table:style-name="Tabella1.A2" office:value-type="string">
            <text:p text:style-name="P34">Comune di Forlì</text:p>
          </table:table-cell>
          <table:table-cell table:style-name="Tabella1.A2" office:value-type="string">
            <text:p text:style-name="P9">2.582,28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4">Atto di C.C. n. 25/2004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Adesione Unione Prodotto Città d'Arte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323-2015_784_5364.pdf">Det. n. 323-15</text:a></text:p>
          </table:table-cell>
        </table:table-row>
        <table:table-row table:style-name="Tabella1.2">
          <table:table-cell table:style-name="Tabella1.A2" office:value-type="string">
            <text:p text:style-name="P34">Associazione I Meadri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>136,00</text:p>
          </table:table-cell>
          <table:table-cell table:style-name="Tabella1.A2" office:value-type="string">
            <text:p text:style-name="P34">Atto di C.C. n. 84/2014 modificato con Atto di C.C. n. 67-15, art.3 lett. b) e art. 10 comma 2 e comma 2 bis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Progetto “Vaccinar-SI-NO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332-2015_784_5365.pdf">Det. n. 332-15</text:a></text:p>
          </table:table-cell>
        </table:table-row>
        <table:table-row table:style-name="Tabella1.2">
          <table:table-cell table:style-name="Tabella1.A2" office:value-type="string">
            <text:p text:style-name="P34">Associazione Polisportiva ASD Azzurra</text:p>
          </table:table-cell>
          <table:table-cell table:style-name="Tabella1.A2" office:value-type="string">
            <text:p text:style-name="P19">2.200,00</text:p>
          </table:table-cell>
          <table:table-cell table:style-name="Tabella1.B57" office:value-type="float" office:value="691.48">
            <text:p text:style-name="P9">691,48</text:p>
          </table:table-cell>
          <table:table-cell table:style-name="Tabella1.A2" office:value-type="string">
            <text:p text:style-name="P34">Atto di C.C. n. 84/2014 <text:s/>e sucessiva modifica Atto di C.C. n.67-15 art. 3 lettera b) e c) e art. 11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Iniziativa “42° Cavalcata dei colli Bertinoresi”</text:p>
          </table:table-cell>
          <table:table-cell table:style-name="Tabella1.G2" office:value-type="string">
            <text:p text:style-name="P19">D.L. G.C. n. 90-15</text:p>
          </table:table-cell>
        </table:table-row>
        <table:table-row table:style-name="Tabella1.2">
          <table:table-cell table:style-name="Tabella1.A2" office:value-type="string">
            <text:p text:style-name="P34">Istituto comprensivo Santa Sofia</text:p>
          </table:table-cell>
          <table:table-cell table:style-name="Tabella1.A2" office:value-type="string">
            <text:p text:style-name="P19">1.500,00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34">Atto di C.C. n. 48/2011 art. 2</text:p>
          </table:table-cell>
          <table:table-cell table:style-name="Tabella1.A2" office:value-type="string">
            <text:p text:style-name="P19">Ufficio Cultura </text:p>
            <text:p text:style-name="P19">Laura Laghi</text:p>
          </table:table-cell>
          <table:table-cell table:style-name="Tabella1.A2" office:value-type="string">
            <text:p text:style-name="P19">Progetto “Classi in movimento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349-2015_784_5366.pdf">Det. n. 349-15</text:a></text:p>
          </table:table-cell>
        </table:table-row>
        <table:table-row table:style-name="Tabella1.2">
          <table:table-cell table:style-name="Tabella1.A2" office:value-type="string">
            <text:p text:style-name="P34">Associazione Barcobaleno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9">340,00</text:p>
          </table:table-cell>
          <table:table-cell table:style-name="Tabella1.A2" office:value-type="string">
            <text:p text:style-name="P34">Atto di C.C. n. 84/2014 e sucessiva modifica atto C.C. n. 67-15 – art. 3 lett. b) e c) e art. 11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Iniziativa “I rifiuti? Non esistono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92-15_784_5368.pdf">D.L. G.C. n. 92-15</text:a>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4">Associazione Scuola di Musica Popolare Forlimpopoli</text:p>
          </table:table-cell>
          <table:table-cell table:style-name="Tabella1.A2" office:value-type="string">
            <text:p text:style-name="P19">6.000,00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34">Atto di C.C. n. 84/2014 art. 3, lettera c) e art. 11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Iniziativa “Forlimpopoli Verdi live” (in collaborazione con Ass. Dai de Jazz e Ass. E Goz)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95-15_784_5369.pdf">D.L. G.C. n. 95-15</text:a></text:p>
          </table:table-cell>
        </table:table-row>
        <table:table-row table:style-name="Tabella1.2">
          <table:table-cell table:style-name="Tabella1.A2" office:value-type="string">
            <text:p text:style-name="P34">Istituto Alberghiero Forlimpopoli</text:p>
          </table:table-cell>
          <table:table-cell table:style-name="Tabella1.A2" office:value-type="string">
            <text:p text:style-name="P19">1.000,00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Attuazione iniziativa “Ciak...si mangia 2015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388-2015_784_5371.pdf">Det. n. 388-15</text:a></text:p>
          </table:table-cell>
        </table:table-row>
        <table:table-row table:style-name="Tabella1.2">
          <table:table-cell table:style-name="Tabella1.A2" office:value-type="string">
            <text:p text:style-name="P34">Cooperativa Lamberto Valli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9">445,79</text:p>
          </table:table-cell>
          <table:table-cell table:style-name="Tabella1.A2" office:value-type="string">
            <text:p text:style-name="P34">Atti di C.C. n. 46 e 47/2005</text:p>
            <text:p text:style-name="P34">Atto di C.C. n. 84/2014 art. 3, lett b)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Progetto sportivo di pattinaggio e basket disabili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403-2015_784_5372.pdf">Det. n. 403-15</text:a></text:p>
          </table:table-cell>
        </table:table-row>
        <table:table-row table:style-name="Tabella1.2">
          <table:table-cell table:style-name="Tabella1.A2" office:value-type="string">
            <text:p text:style-name="P34">Associazione Pro Loco <text:s/>di Forlimpopoli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9">2.080,74</text:p>
          </table:table-cell>
          <table:table-cell table:style-name="Tabella1.A2" office:value-type="string">
            <text:p text:style-name="P34">Atto di C.C. n. 84/2014 art. 3, lett b)</text:p>
          </table:table-cell>
          <table:table-cell table:style-name="Tabella1.A2" office:value-type="string">
            <text:p text:style-name="P19">Ufficio Cultura </text:p>
            <text:p text:style-name="P19">Laura Laghi</text:p>
          </table:table-cell>
          <table:table-cell table:style-name="Tabella1.A2" office:value-type="string">
            <text:p text:style-name="P19">Progetto corsi gratuiti per sbandieratori e musici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403-2015_784_5372.pdf">Det. n. 403-15</text:a></text:p>
          </table:table-cell>
        </table:table-row>
        <table:table-row table:style-name="Tabella1.2">
          <table:table-cell table:style-name="Tabella1.A2" office:value-type="string">
            <text:p text:style-name="P34">Associazione Gruppo Danza Forlimpopoli ASD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9">247,00</text:p>
          </table:table-cell>
          <table:table-cell table:style-name="Tabella1.A2" office:value-type="string">
            <text:p text:style-name="P34">Atto di C.C. n. 84/2014 modificato con Atto di C.C. n. 67-15 art. 3, lett b)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Iniziativa Saggio di Natale Gruppo Danza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404-2015_784_5373.pdf">Det. n. 404-15</text:a></text:p>
          </table:table-cell>
        </table:table-row>
        <table:table-row table:style-name="Tabella1.2">
          <table:table-cell table:style-name="Tabella1.A2" office:value-type="string">
            <text:p text:style-name="P34">Associazione Club de Pasador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9">170,48</text:p>
          </table:table-cell>
          <table:table-cell table:style-name="Tabella1.A2" office:value-type="string">
            <text:p text:style-name="P34">Atto di C.C. n. 84/2014 modificato con Atto di C.C. n. 67-15 art. 3, lett b)</text:p>
          </table:table-cell>
          <table:table-cell table:style-name="Tabella1.A2" office:value-type="string">
            <text:p text:style-name="P19">Ufficio Cultura Laura Laghi</text:p>
          </table:table-cell>
          <table:table-cell table:style-name="Tabella1.A2" office:value-type="string">
            <text:p text:style-name="P19">Iniziativa “Babbo Natale in piazza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405-2015_784_5374.pdf">Det. n. 405-15</text:a></text:p>
          </table:table-cell>
        </table:table-row>
        <table:table-row table:style-name="Tabella1.2">
          <table:table-cell table:style-name="Tabella1.A2" office:value-type="string">
            <text:p text:style-name="P34">Associazione Scuderia Ferrari Club Forlimpopoli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9">150,40</text:p>
          </table:table-cell>
          <table:table-cell table:style-name="Tabella1.A2" office:value-type="string">
            <text:p text:style-name="P34">Atto di C.C. n. 84/2014 modificato con Atto di C.C. n. 67-15 art. 3, lett b)</text:p>
          </table:table-cell>
          <table:table-cell table:style-name="Tabella1.A2" office:value-type="string">
            <text:p text:style-name="P19">Ufficio Cultura </text:p>
            <text:p text:style-name="P19">Laura Laghi</text:p>
          </table:table-cell>
          <table:table-cell table:style-name="Tabella1.A2" office:value-type="string">
            <text:p text:style-name="P19">Iniziativa “Festeggiamenti 25 anni della scuderia Ferrari Club Forlimpopoli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406-2015_784_5375.pdf">Det. n. 406-15</text:a></text:p>
          </table:table-cell>
        </table:table-row>
        <table:table-row table:style-name="Tabella1.2">
          <table:table-cell table:style-name="Tabella1.A2" office:value-type="string">
            <text:p text:style-name="P34">Associazione Comitato No Biogas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9">150,00</text:p>
          </table:table-cell>
          <table:table-cell table:style-name="Tabella1.A2" office:value-type="string">
            <text:p text:style-name="P34">Atto di C.C. n. 84/2014 modificato con Atto di C.C. n. 67-15 art. 3 lett b) e art. 10 comma 2 e comma 2 bis</text:p>
          </table:table-cell>
          <table:table-cell table:style-name="Tabella1.A2" office:value-type="string">
            <text:p text:style-name="P19">Ufficio Cultura </text:p>
            <text:p text:style-name="P19">Laura Laghi</text:p>
          </table:table-cell>
          <table:table-cell table:style-name="Tabella1.A2" office:value-type="string">
            <text:p text:style-name="P19">Iniziativa “Investiamo sui nostri figli. Difendiamo la loro salute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407-2015_784_5376.pdf">Det. n. 407-15</text:a></text:p>
          </table:table-cell>
        </table:table-row>
        <table:table-row table:style-name="Tabella1.2">
          <table:table-cell table:style-name="Tabella1.A2" office:value-type="string">
            <text:p text:style-name="P36">Istituto Comprensivo</text:p>
            <text:p text:style-name="P35">“E. Rosetti”</text:p>
          </table:table-cell>
          <table:table-cell table:style-name="Tabella1.A2" office:value-type="string">
            <text:p text:style-name="P9">12.600,00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9">Legge n.23/96 </text:p>
            <text:p text:style-name="P38">art.3</text:p>
          </table:table-cell>
          <table:table-cell table:style-name="Tabella1.A2" office:value-type="string">
            <text:p text:style-name="P19">Ufficio Cultura </text:p>
            <text:p text:style-name="P19">Laura Laghi</text:p>
          </table:table-cell>
          <table:table-cell table:style-name="Tabella1.A2" office:value-type="string">
            <text:p text:style-name="P19">Contributo forfettario per spese di funzionamento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408-2015_784_5377.pdf">Det. n.408-15</text:a></text:p>
          </table:table-cell>
        </table:table-row>
        <table:table-row table:style-name="Tabella1.2">
          <table:table-cell table:style-name="Tabella1.A2" office:value-type="string">
            <text:p text:style-name="P34">Comitato Valorizzazione Centro Storico Forlimpopoli</text:p>
          </table:table-cell>
          <table:table-cell table:style-name="Tabella1.A2" office:value-type="string">
            <text:p text:style-name="P19">1.000,00</text:p>
          </table:table-cell>
          <table:table-cell table:style-name="Tabella1.A2" office:value-type="string">
            <text:p text:style-name="P19">3.029,66</text:p>
          </table:table-cell>
          <table:table-cell table:style-name="Tabella1.A2" office:value-type="string">
            <text:p text:style-name="P34">Atto di C.C. n. 84/2014 art. 3, lettera c) e art. 11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Iniziativa Natale in Rocca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105-15_784_5378.pdf">D.L. G.C. n. 105-15</text:a></text:p>
          </table:table-cell>
        </table:table-row>
        <table:table-row table:style-name="Tabella1.2">
          <table:table-cell table:style-name="Tabella1.A2" office:value-type="string">
            <text:p text:style-name="P34">Istituto Istruzione Superiore</text:p>
          </table:table-cell>
          <table:table-cell table:style-name="Tabella1.B60" office:value-type="float" office:value="200">
            <text:p text:style-name="P19">200,00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Contributo per pulizia straordinaria e manutenzione pavimento palestra ex scuola media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l. G.C. 113-15_784_5382.pdf">D.L. G.C. n. 113-15</text:a></text:p>
          </table:table-cell>
        </table:table-row>
        <table:table-row table:style-name="Tabella1.2">
          <table:table-cell table:style-name="Tabella1.A2" office:value-type="string">
            <text:p text:style-name="P34">Associazione Amphora Soc. Coop.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9">180,00</text:p>
          </table:table-cell>
          <table:table-cell table:style-name="Tabella1.A2" office:value-type="string">
            <text:p text:style-name="P34">Atto di C.C. n. 84/2014 e sucessiva modifica atto C.C. n. 67-15 – art. 3 lett. b) </text:p>
          </table:table-cell>
          <table:table-cell table:style-name="Tabella1.A2" office:value-type="string">
            <text:p text:style-name="P19">Ufficio Cultura</text:p>
            <text:p text:style-name="P19">Laura Laghi</text:p>
          </table:table-cell>
          <table:table-cell table:style-name="Tabella1.A2" office:value-type="string">
            <text:p text:style-name="P19">Iniziativa “Spirito Romagnolo”</text:p>
          </table:table-cell>
          <table:table-cell table:style-name="Tabella1.G2" office:value-type="string">
            <text:p text:style-name="P19"><text:a xlink:type="simple" xlink:href="http://www.comune.forlimpopoli.fc.it/upload/forlimpopoli/gestionedocumentale/Determina n 448-2015_784_5383.pdf">Det. n. 448-15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cm" fo:text-align="center" style:justify-single-word="false" fo:hyphenation-ladder-count="no-limit"/>
      <style:text-properties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language="it" fo:country="IT" style:letter-kerning="true" style:font-name-asian="Arial1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1:00:21.61</meta:creation-date>
    <dc:date>2016-01-28T15:57:54.88</dc:date>
    <meta:editing-duration>PT6H34M28S</meta:editing-duration>
    <meta:editing-cycles>43</meta:editing-cycles>
    <meta:generator>OpenOffice.org/3.4.1$Win32 OpenOffice.org_project/341m1$Build-9593</meta:generator>
    <meta:print-date>2016-01-20T11:53:23.64</meta:print-date>
    <meta:document-statistic meta:table-count="1" meta:image-count="0" meta:object-count="0" meta:page-count="7" meta:paragraph-count="659" meta:word-count="2736" meta:character-count="16956"/>
  </office:meta>
</office:document-meta>
</file>