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PalatinoLinotype" svg:font-family="PalatinoLinotype"/>
    <style:font-face style:name="PalatinoLinotype,Bold" svg:font-family="'PalatinoLinotype,Bold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Wingdings 2" style:font-name-asian="Batang" style:font-name-complex="Wingdings 2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Wingdings 2" style:font-name-asian="Batang" style:font-name-complex="Wingdings 2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Batang" style:font-name-asian="Batang" style:font-name-complex="Batang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Batang" style:font-name-asian="Batang" style:font-name-complex="Batang"/>
    </style:style>
    <style:style style:name="P7" style:family="paragraph" style:parent-style-name="Standard">
      <style:paragraph-properties style:text-autospace="none"/>
      <style:text-properties style:use-window-font-color="true" style:font-name="Batang" fo:font-weight="bold" style:font-name-asian="Batang" style:font-weight-asian="bold" style:font-name-complex="PalatinoLinotype,Bold" style:font-weight-complex="bold"/>
    </style:style>
    <style:style style:name="P8" style:family="paragraph" style:parent-style-name="Standard">
      <style:paragraph-properties style:text-autospace="none"/>
      <style:text-properties style:use-window-font-color="true" style:font-name="PalatinoLinotype,Bold" fo:font-size="11pt" fo:font-weight="bold" style:font-size-asian="11pt" style:font-weight-asian="bold" style:font-name-complex="PalatinoLinotype,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PalatinoLinotype,Bold" fo:font-size="11pt" fo:font-weight="bold" style:font-size-asian="11pt" style:font-weight-asian="bold" style:font-name-complex="PalatinoLinotype,Bold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11" style:family="paragraph" style:parent-style-name="Standard">
      <style:text-properties style:use-window-font-color="true" style:font-name="PalatinoLinotype" fo:font-size="11pt" style:font-size-asian="11pt" style:font-name-complex="PalatinoLinotype" style:font-size-complex="11pt"/>
    </style:style>
    <style:style style:name="P12" style:family="paragraph" style:parent-style-name="Standard">
      <style:paragraph-properties style:text-autospace="none"/>
      <style:text-properties style:use-window-font-color="true" style:font-name="PalatinoLinotype" fo:font-size="11pt" style:font-size-asian="11pt" style:font-name-complex="PalatinoLinotype" style:font-size-complex="11pt"/>
    </style:style>
    <style:style style:name="P13" style:family="paragraph" style:parent-style-name="Standard">
      <style:paragraph-properties style:text-autospace="none"/>
      <style:text-properties style:use-window-font-color="tru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 fo:orphans="2" fo:widows="2"/>
      <style:text-properties style:use-window-font-color="true" style:font-name-asian="Calibri" style:font-name-complex="Calibri"/>
    </style:style>
    <style:style style:name="P16" style:family="paragraph" style:parent-style-name="Text_20_body">
      <style:paragraph-properties fo:text-align="justify" style:justify-single-word="false" fo:orphans="2" fo:widows="2"/>
      <style:text-properties style:use-window-font-color="true"/>
    </style:style>
    <style:style style:name="P17" style:family="paragraph" style:parent-style-name="Default">
      <style:paragraph-properties fo:text-align="justify" style:justify-single-word="false" fo:orphans="2" fo:widows="2"/>
    </style:style>
    <style:style style:name="P18" style:family="paragraph" style:parent-style-name="Default">
      <style:paragraph-properties fo:text-align="justify" style:justify-single-word="false" fo:orphans="2" fo:widows="2"/>
      <style:text-properties style:font-name-complex="Times New Roman"/>
    </style:style>
    <style:style style:name="P19" style:family="paragraph" style:parent-style-name="Default">
      <style:text-properties style:use-window-font-color="true"/>
    </style:style>
    <style:style style:name="P20" style:family="paragraph" style:parent-style-name="Default">
      <style:paragraph-properties fo:text-align="center" style:justify-single-word="false"/>
      <style:text-properties style:use-window-font-color="true"/>
    </style:style>
    <style:style style:name="P21" style:family="paragraph" style:parent-style-name="Default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2" style:family="paragraph" style:parent-style-name="Default">
      <style:text-properties style:use-window-font-color="true" style:font-name="Times New Roman"/>
    </style:style>
    <style:style style:name="P23" style:family="paragraph" style:parent-style-name="Default"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P24" style:family="paragraph" style:parent-style-name="Default">
      <style:paragraph-properties fo:text-align="justify" style:justify-single-word="false"/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P25" style:family="paragraph" style:parent-style-name="Default">
      <style:text-properties style:use-window-font-color="true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26" style:family="paragraph" style:parent-style-name="Default">
      <style:paragraph-properties fo:text-align="justify" style:justify-single-word="false"/>
      <style:text-properties style:use-window-font-color="true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27" style:family="paragraph" style:parent-style-name="Default">
      <style:paragraph-properties fo:text-align="justify" style:justify-single-word="false"/>
      <style:text-properties style:use-window-font-color="true"/>
    </style:style>
    <style:style style:name="P28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 style:font-name="PalatinoLinotype" fo:font-size="11pt" style:font-size-asian="11pt" style:font-name-complex="PalatinoLinotype" style:font-size-complex="11pt"/>
    </style:style>
    <style:style style:name="P29" style:family="paragraph" style:parent-style-name="Standard">
      <style:paragraph-properties fo:margin-left="0.635cm" fo:margin-right="0cm" fo:text-indent="0cm" style:auto-text-indent="false" style:text-autospace="none"/>
      <style:text-properties style:use-window-font-color="true"/>
    </style:style>
    <style:style style:name="P30" style:family="paragraph" style:parent-style-name="Default">
      <style:paragraph-properties fo:margin-top="0cm" fo:margin-bottom="0.016cm"/>
      <style:text-properties style:use-window-font-color="true"/>
    </style:style>
    <style:style style:name="P31" style:family="paragraph" style:parent-style-name="Default">
      <style:paragraph-properties fo:margin-top="0cm" fo:margin-bottom="0.018cm" fo:text-align="justify" style:justify-single-word="false"/>
      <style:text-properties style:use-window-font-color="true"/>
    </style:style>
    <style:style style:name="P32" style:family="paragraph" style:parent-style-name="Standard" style:master-page-name="Standard">
      <style:paragraph-properties style:page-number="auto"/>
      <style:text-properties style:use-window-font-color="true"/>
    </style:style>
    <style:style style:name="P33" style:family="paragraph" style:parent-style-name="Standard" style:list-style-name="WW8Num2">
      <style:paragraph-properties style:text-autospace="none"/>
      <style:text-properties style:use-window-font-color="true"/>
    </style:style>
    <style:style style:name="P34" style:family="paragraph" style:parent-style-name="Standard">
      <style:text-properties style:use-window-font-color="true" style:font-name="PalatinoLinotype" fo:font-size="11pt" style:font-size-asian="11pt" style:font-name-complex="PalatinoLinotype" style:font-size-complex="11pt"/>
    </style:style>
    <style:style style:name="P35" style:family="paragraph" style:parent-style-name="Standard" style:list-style-name="WW8Num2">
      <style:paragraph-properties style:text-autospace="none"/>
      <style:text-properties style:use-window-font-color="true" style:font-name="PalatinoLinotype" fo:font-size="11pt" style:font-size-asian="11pt" style:font-name-complex="PalatinoLinotype" style:font-size-complex="11pt"/>
    </style:style>
    <style:style style:name="P36" style:family="paragraph" style:parent-style-name="Default">
      <style:paragraph-properties fo:text-align="justify" style:justify-single-word="false"/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atang" fo:font-size="22pt" fo:font-weight="bold" style:font-name-asian="Batang" style:font-size-asian="22pt" style:font-weight-asian="bold" style:font-name-complex="Batang" style:font-size-complex="22pt"/>
    </style:style>
    <style:style style:name="T3" style:family="text">
      <style:text-properties style:font-name="Batang" style:font-name-asian="Batang" style:font-name-complex="PalatinoLinotype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PalatinoLinotype" fo:font-size="11pt" style:font-size-asian="11pt" style:font-name-complex="PalatinoLinotype" style:font-size-complex="11pt"/>
    </style:style>
    <style:style style:name="T6" style:family="text">
      <style:text-properties style:font-name="Wingdings" fo:font-size="11pt" style:font-size-asian="11pt" style:font-name-complex="Wingdings" style:font-size-complex="11pt"/>
    </style:style>
    <style:style style:name="T7" style:family="text">
      <style:text-properties style:font-name="Wingdings" fo:font-size="11.5pt" style:font-name-asian="Wingdings" style:font-size-asian="11.5pt" style:font-name-complex="Wingdings" style:font-size-complex="11.5pt"/>
    </style:style>
    <style:style style:name="T8" style:family="text">
      <style:text-properties style:font-name="PalatinoLinotype,Bold" fo:font-size="11pt" fo:font-weight="bold" style:font-size-asian="11pt" style:font-weight-asian="bold" style:font-name-complex="PalatinoLinotype,Bold" style:font-size-complex="11pt" style:font-weight-complex="bold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font-name-asian="Times New Roman" style:font-size-asian="11.5pt" style:font-name-complex="Times New Roman" style:font-size-complex="11.5pt"/>
    </style:style>
    <style:style style:name="T11" style:family="text"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2" style:family="text">
      <style:text-properties fo:font-size="11.5pt" style:font-name-asian="Wingdings" style:font-size-asian="11.5pt" style:font-name-complex="Wingdings" style:font-size-complex="11.5pt"/>
    </style:style>
    <style:style style:name="T13" style:family="text"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T14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15" style:family="text"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16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7" style:family="text">
      <style:text-properties style:use-window-font-color="true"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01770032" text:id="ct20177003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69824" text:id="ct201769824">
          <text:insertion>
            <office:change-info>
              <dc:creator>Loris</dc:creator>
              <dc:date>2015-03-22T17:28:00</dc:date>
            </office:change-info>
          </text:insertion>
        </text:changed-region>
        <text:changed-region xml:id="ct201770136" text:id="ct20177013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0344" text:id="ct201770344">
          <text:deletion>
            <office:change-info>
              <dc:creator>Autore sconosciuto</dc:creator>
              <dc:date>2015-03-23T09:24:00</dc:date>
            </office:change-info>
            <text:p text:style-name="P1"></text:p>
            <text:p text:style-name="P1"/>
            <text:p text:style-name="P1"/>
            <text:p text:style-name="P1"/>
            <text:p text:style-name="P1"/>
          </text:deletion>
        </text:changed-region>
        <text:changed-region xml:id="ct201770240" text:id="ct201770240">
          <text:deletion>
            <office:change-info>
              <dc:creator>Autore sconosciuto</dc:creator>
              <dc:date>2015-03-23T09:25:00</dc:date>
            </office:change-info>
            <text:p text:style-name="P1"/>
            <text:p text:style-name="P1"/>
            <text:p text:style-name="P1"/>
          </text:deletion>
        </text:changed-region>
        <text:changed-region xml:id="ct201770448" text:id="ct20177044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0527136" text:id="ct20052713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0527968" text:id="ct20052796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0527864" text:id="ct20052786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0552" text:id="ct201770552">
          <text:insertion>
            <office:change-info>
              <dc:creator>Loris</dc:creator>
              <dc:date>2015-03-22T17:30:00</dc:date>
            </office:change-info>
          </text:insertion>
        </text:changed-region>
        <text:changed-region xml:id="ct201770656" text:id="ct20177065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0760" text:id="ct201770760">
          <text:insertion>
            <office:change-info>
              <dc:creator>Loris</dc:creator>
              <dc:date>2015-03-22T17:30:00</dc:date>
            </office:change-info>
          </text:insertion>
        </text:changed-region>
        <text:changed-region xml:id="ct201770864" text:id="ct20177086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0968" text:id="ct201770968">
          <text:insertion>
            <office:change-info>
              <dc:creator>Loris</dc:creator>
              <dc:date>2015-03-22T17:30:00</dc:date>
            </office:change-info>
          </text:insertion>
        </text:changed-region>
        <text:changed-region xml:id="ct201771072" text:id="ct20177107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1176" text:id="ct201771176">
          <text:insertion>
            <office:change-info>
              <dc:creator>Loris</dc:creator>
              <dc:date>2015-03-22T17:32:00</dc:date>
            </office:change-info>
          </text:insertion>
        </text:changed-region>
        <text:changed-region xml:id="ct201771280" text:id="ct20177128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1384" text:id="ct201771384">
          <text:insertion>
            <office:change-info>
              <dc:creator>Loris</dc:creator>
              <dc:date>2015-03-22T17:32:00</dc:date>
            </office:change-info>
          </text:insertion>
        </text:changed-region>
        <text:changed-region xml:id="ct201771488" text:id="ct20177148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1592" text:id="ct201771592">
          <text:insertion>
            <office:change-info>
              <dc:creator>Loris</dc:creator>
              <dc:date>2015-03-22T17:33:00</dc:date>
            </office:change-info>
          </text:insertion>
        </text:changed-region>
        <text:changed-region xml:id="ct201771696" text:id="ct20177169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1800" text:id="ct201771800">
          <text:insertion>
            <office:change-info>
              <dc:creator>Loris</dc:creator>
              <dc:date>2015-03-22T17:33:00</dc:date>
            </office:change-info>
          </text:insertion>
        </text:changed-region>
        <text:changed-region xml:id="ct201771904" text:id="ct20177190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2008" text:id="ct201772008">
          <text:insertion>
            <office:change-info>
              <dc:creator>Loris</dc:creator>
              <dc:date>2015-03-22T17:33:00</dc:date>
            </office:change-info>
          </text:insertion>
        </text:changed-region>
        <text:changed-region xml:id="ct201772112" text:id="ct20177211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2216" text:id="ct201772216">
          <text:insertion>
            <office:change-info>
              <dc:creator>Loris</dc:creator>
              <dc:date>2015-03-22T17:33:00</dc:date>
            </office:change-info>
          </text:insertion>
        </text:changed-region>
        <text:changed-region xml:id="ct201772320" text:id="ct20177232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2424" text:id="ct201772424">
          <text:insertion>
            <office:change-info>
              <dc:creator>Loris</dc:creator>
              <dc:date>2015-03-22T17:33:00</dc:date>
            </office:change-info>
          </text:insertion>
        </text:changed-region>
        <text:changed-region xml:id="ct201772528" text:id="ct20177252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2632" text:id="ct201772632">
          <text:insertion>
            <office:change-info>
              <dc:creator>Loris</dc:creator>
              <dc:date>2015-03-22T17:34:00</dc:date>
            </office:change-info>
          </text:insertion>
        </text:changed-region>
        <text:changed-region xml:id="ct201772736" text:id="ct20177273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2840" text:id="ct201772840">
          <text:insertion>
            <office:change-info>
              <dc:creator>Loris</dc:creator>
              <dc:date>2015-03-22T17:34:00</dc:date>
            </office:change-info>
          </text:insertion>
        </text:changed-region>
        <text:changed-region xml:id="ct201772944" text:id="ct20177294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3048" text:id="ct201773048">
          <text:insertion>
            <office:change-info>
              <dc:creator>Loris</dc:creator>
              <dc:date>2015-03-22T17:34:00</dc:date>
            </office:change-info>
          </text:insertion>
        </text:changed-region>
        <text:changed-region xml:id="ct201773152" text:id="ct20177315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1773256" text:id="ct201773256">
          <text:insertion>
            <office:change-info>
              <dc:creator>Loris</dc:creator>
              <dc:date>2015-03-21T20:35:00</dc:date>
            </office:change-info>
          </text:insertion>
        </text:changed-region>
        <text:changed-region xml:id="ct201773360" text:id="ct20177336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97438840" text:id="ct97438840">
          <text:insertion>
            <office:change-info>
              <dc:creator>Loris</dc:creator>
              <dc:date>2015-03-21T20:33:00</dc:date>
            </office:change-info>
          </text:insertion>
        </text:changed-region>
        <text:changed-region xml:id="ct205768728" text:id="ct20576872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8832" text:id="ct205768832">
          <text:insertion>
            <office:change-info>
              <dc:creator>Loris</dc:creator>
              <dc:date>2015-03-21T20:33:00</dc:date>
            </office:change-info>
          </text:insertion>
        </text:changed-region>
        <text:changed-region xml:id="ct205768936" text:id="ct20576893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9040" text:id="ct205769040">
          <text:insertion>
            <office:change-info>
              <dc:creator>Loris</dc:creator>
              <dc:date>2015-03-21T20:33:00</dc:date>
            </office:change-info>
          </text:insertion>
        </text:changed-region>
        <text:changed-region xml:id="ct205769144" text:id="ct20576914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9248" text:id="ct205769248">
          <text:insertion>
            <office:change-info>
              <dc:creator>Loris</dc:creator>
              <dc:date>2015-03-21T20:33:00</dc:date>
            </office:change-info>
          </text:insertion>
        </text:changed-region>
        <text:changed-region xml:id="ct205769352" text:id="ct20576935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9456" text:id="ct205769456">
          <text:insertion>
            <office:change-info>
              <dc:creator>Loris</dc:creator>
              <dc:date>2015-03-21T20:43:00</dc:date>
            </office:change-info>
          </text:insertion>
        </text:changed-region>
        <text:changed-region xml:id="ct205769560" text:id="ct20576956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9664" text:id="ct205769664">
          <text:insertion>
            <office:change-info>
              <dc:creator>Loris</dc:creator>
              <dc:date>2015-03-21T20:44:00</dc:date>
            </office:change-info>
          </text:insertion>
        </text:changed-region>
        <text:changed-region xml:id="ct205769768" text:id="ct20576976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9872" text:id="ct205769872">
          <text:insertion>
            <office:change-info>
              <dc:creator>Loris</dc:creator>
              <dc:date>2015-03-21T20:44:00</dc:date>
            </office:change-info>
          </text:insertion>
        </text:changed-region>
        <text:changed-region xml:id="ct205770080" text:id="ct20577008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69976" text:id="ct205769976">
          <text:insertion>
            <office:change-info>
              <dc:creator>Loris</dc:creator>
              <dc:date>2015-03-21T20:39:00</dc:date>
            </office:change-info>
          </text:insertion>
        </text:changed-region>
        <text:changed-region xml:id="ct205770184" text:id="ct205770184">
          <text:insertion>
            <office:change-info>
              <dc:creator>Loris</dc:creator>
              <dc:date>2015-03-21T20:40:00</dc:date>
            </office:change-info>
          </text:insertion>
        </text:changed-region>
        <text:changed-region xml:id="ct205770288" text:id="ct205770288">
          <text:insertion>
            <office:change-info>
              <dc:creator>Loris</dc:creator>
              <dc:date>2015-03-21T20:42:00</dc:date>
            </office:change-info>
          </text:insertion>
        </text:changed-region>
        <text:changed-region xml:id="ct205770392" text:id="ct205770392">
          <text:insertion>
            <office:change-info>
              <dc:creator>Loris</dc:creator>
              <dc:date>2015-03-21T20:40:00</dc:date>
            </office:change-info>
          </text:insertion>
        </text:changed-region>
        <text:changed-region xml:id="ct205770496" text:id="ct205770496">
          <text:insertion>
            <office:change-info>
              <dc:creator>Loris</dc:creator>
              <dc:date>2015-03-21T20:42:00</dc:date>
            </office:change-info>
          </text:insertion>
        </text:changed-region>
        <text:changed-region xml:id="ct205770600" text:id="ct205770600">
          <text:insertion>
            <office:change-info>
              <dc:creator>Loris</dc:creator>
              <dc:date>2015-03-21T20:41:00</dc:date>
            </office:change-info>
          </text:insertion>
        </text:changed-region>
        <text:changed-region xml:id="ct205770704" text:id="ct205770704">
          <text:insertion>
            <office:change-info>
              <dc:creator>Loris</dc:creator>
              <dc:date>2015-03-21T20:42:00</dc:date>
            </office:change-info>
          </text:insertion>
        </text:changed-region>
        <text:changed-region xml:id="ct205770912" text:id="ct205770912">
          <text:insertion>
            <office:change-info>
              <dc:creator>Loris</dc:creator>
              <dc:date>2015-03-21T20:41:00</dc:date>
            </office:change-info>
          </text:insertion>
        </text:changed-region>
        <text:changed-region xml:id="ct205770808" text:id="ct20577080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1016" text:id="ct205771016">
          <text:insertion>
            <office:change-info>
              <dc:creator>Loris</dc:creator>
              <dc:date>2015-03-21T20:53:00</dc:date>
            </office:change-info>
          </text:insertion>
        </text:changed-region>
        <text:changed-region xml:id="ct205771120" text:id="ct20577112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1224" text:id="ct205771224">
          <text:insertion>
            <office:change-info>
              <dc:creator>Loris</dc:creator>
              <dc:date>2015-03-21T20:53:00</dc:date>
            </office:change-info>
          </text:insertion>
        </text:changed-region>
        <text:changed-region xml:id="ct205771328" text:id="ct20577132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1432" text:id="ct205771432">
          <text:insertion>
            <office:change-info>
              <dc:creator>Loris</dc:creator>
              <dc:date>2015-03-21T20:53:00</dc:date>
            </office:change-info>
          </text:insertion>
        </text:changed-region>
        <text:changed-region xml:id="ct205771536" text:id="ct20577153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1640" text:id="ct205771640">
          <text:insertion>
            <office:change-info>
              <dc:creator>Loris</dc:creator>
              <dc:date>2015-03-22T17:48:00</dc:date>
            </office:change-info>
          </text:insertion>
        </text:changed-region>
        <text:changed-region xml:id="ct205771744" text:id="ct20577174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1848" text:id="ct205771848">
          <text:insertion>
            <office:change-info>
              <dc:creator>Loris</dc:creator>
              <dc:date>2015-03-22T17:49:00</dc:date>
            </office:change-info>
          </text:insertion>
        </text:changed-region>
        <text:changed-region xml:id="ct205771952" text:id="ct20577195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2056" text:id="ct205772056">
          <text:insertion>
            <office:change-info>
              <dc:creator>Loris</dc:creator>
              <dc:date>2015-03-21T20:59:00</dc:date>
            </office:change-info>
          </text:insertion>
        </text:changed-region>
        <text:changed-region xml:id="ct205772160" text:id="ct205772160">
          <text:insertion>
            <office:change-info>
              <dc:creator>Loris</dc:creator>
              <dc:date>2015-03-22T17:41:00</dc:date>
            </office:change-info>
          </text:insertion>
        </text:changed-region>
        <text:changed-region xml:id="ct205772264" text:id="ct205772264">
          <text:insertion>
            <office:change-info>
              <dc:creator>Loris</dc:creator>
              <dc:date>2015-03-21T20:59:00</dc:date>
            </office:change-info>
          </text:insertion>
        </text:changed-region>
        <text:changed-region xml:id="ct205772368" text:id="ct205772368">
          <text:insertion>
            <office:change-info>
              <dc:creator>Loris</dc:creator>
              <dc:date>2015-03-21T21:00:00</dc:date>
            </office:change-info>
          </text:insertion>
        </text:changed-region>
        <text:changed-region xml:id="ct205772472" text:id="ct205772472">
          <text:insertion>
            <office:change-info>
              <dc:creator>Loris</dc:creator>
              <dc:date>2015-03-22T17:41:00</dc:date>
            </office:change-info>
          </text:insertion>
        </text:changed-region>
        <text:changed-region xml:id="ct205772576" text:id="ct205772576">
          <text:insertion>
            <office:change-info>
              <dc:creator>Loris</dc:creator>
              <dc:date>2015-03-21T21:00:00</dc:date>
            </office:change-info>
          </text:insertion>
        </text:changed-region>
        <text:changed-region xml:id="ct205772680" text:id="ct20577268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2784" text:id="ct205772784">
          <text:insertion>
            <office:change-info>
              <dc:creator>Loris</dc:creator>
              <dc:date>2015-03-22T17:41:00</dc:date>
            </office:change-info>
          </text:insertion>
        </text:changed-region>
        <text:changed-region xml:id="ct205772888" text:id="ct205772888">
          <text:insertion>
            <office:change-info>
              <dc:creator>Loris</dc:creator>
              <dc:date>2015-03-22T17:42:00</dc:date>
            </office:change-info>
          </text:insertion>
        </text:changed-region>
        <text:changed-region xml:id="ct205772992" text:id="ct205772992">
          <text:insertion>
            <office:change-info>
              <dc:creator>Loris</dc:creator>
              <dc:date>2015-03-22T17:41:00</dc:date>
            </office:change-info>
          </text:insertion>
        </text:changed-region>
        <text:changed-region xml:id="ct205773096" text:id="ct205773096">
          <text:insertion>
            <office:change-info>
              <dc:creator>Loris</dc:creator>
              <dc:date>2015-03-21T21:00:00</dc:date>
            </office:change-info>
          </text:insertion>
        </text:changed-region>
        <text:changed-region xml:id="ct205773200" text:id="ct205773200">
          <text:insertion>
            <office:change-info>
              <dc:creator>Loris</dc:creator>
              <dc:date>2015-03-21T21:06:00</dc:date>
            </office:change-info>
          </text:insertion>
        </text:changed-region>
        <text:changed-region xml:id="ct205773304" text:id="ct205773304">
          <text:insertion>
            <office:change-info>
              <dc:creator>Loris</dc:creator>
              <dc:date>2015-03-21T21:01:00</dc:date>
            </office:change-info>
          </text:insertion>
        </text:changed-region>
        <text:changed-region xml:id="ct205773408" text:id="ct205773408">
          <text:insertion>
            <office:change-info>
              <dc:creator>Loris</dc:creator>
              <dc:date>2015-03-21T21:06:00</dc:date>
            </office:change-info>
          </text:insertion>
        </text:changed-region>
        <text:changed-region xml:id="ct205773512" text:id="ct205773512">
          <text:insertion>
            <office:change-info>
              <dc:creator>Loris</dc:creator>
              <dc:date>2015-03-21T21:01:00</dc:date>
            </office:change-info>
          </text:insertion>
        </text:changed-region>
        <text:changed-region xml:id="ct205773616" text:id="ct205773616">
          <text:insertion>
            <office:change-info>
              <dc:creator>Loris</dc:creator>
              <dc:date>2015-03-21T21:06:00</dc:date>
            </office:change-info>
          </text:insertion>
        </text:changed-region>
        <text:changed-region xml:id="ct205773720" text:id="ct205773720">
          <text:insertion>
            <office:change-info>
              <dc:creator>Loris</dc:creator>
              <dc:date>2015-03-21T21:01:00</dc:date>
            </office:change-info>
          </text:insertion>
        </text:changed-region>
        <text:changed-region xml:id="ct205773824" text:id="ct205773824">
          <text:insertion>
            <office:change-info>
              <dc:creator>Loris</dc:creator>
              <dc:date>2015-03-21T21:02:00</dc:date>
            </office:change-info>
          </text:insertion>
        </text:changed-region>
        <text:changed-region xml:id="ct205773928" text:id="ct205773928">
          <text:insertion>
            <office:change-info>
              <dc:creator>Loris</dc:creator>
              <dc:date>2015-03-21T21:03:00</dc:date>
            </office:change-info>
          </text:insertion>
        </text:changed-region>
        <text:changed-region xml:id="ct205774032" text:id="ct20577403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4136" text:id="ct205774136">
          <text:insertion>
            <office:change-info>
              <dc:creator>Loris</dc:creator>
              <dc:date>2015-03-22T17:48:00</dc:date>
            </office:change-info>
          </text:insertion>
        </text:changed-region>
        <text:changed-region xml:id="ct205774240" text:id="ct20577424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4344" text:id="ct20577434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4448" text:id="ct20577444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4552" text:id="ct205774552">
          <text:insertion>
            <office:change-info>
              <dc:creator>Loris</dc:creator>
              <dc:date>2015-03-22T17:48:00</dc:date>
            </office:change-info>
          </text:insertion>
        </text:changed-region>
        <text:changed-region xml:id="ct205774656" text:id="ct20577465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4760" text:id="ct205774760">
          <text:insertion>
            <office:change-info>
              <dc:creator>Loris</dc:creator>
              <dc:date>2015-03-21T21:07:00</dc:date>
            </office:change-info>
          </text:insertion>
        </text:changed-region>
        <text:changed-region xml:id="ct205774864" text:id="ct205774864">
          <text:insertion>
            <office:change-info>
              <dc:creator>Loris</dc:creator>
              <dc:date>2015-03-22T17:41:00</dc:date>
            </office:change-info>
          </text:insertion>
        </text:changed-region>
        <text:changed-region xml:id="ct205774968" text:id="ct205774968">
          <text:insertion>
            <office:change-info>
              <dc:creator>Loris</dc:creator>
              <dc:date>2015-03-21T21:07:00</dc:date>
            </office:change-info>
          </text:insertion>
        </text:changed-region>
        <text:changed-region xml:id="ct205775072" text:id="ct20577507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5176" text:id="ct205775176">
          <text:insertion>
            <office:change-info>
              <dc:creator>Loris</dc:creator>
              <dc:date>2015-03-21T21:08:00</dc:date>
            </office:change-info>
          </text:insertion>
        </text:changed-region>
        <text:changed-region xml:id="ct205775280" text:id="ct20577528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5384" text:id="ct205775384">
          <text:insertion>
            <office:change-info>
              <dc:creator>Loris</dc:creator>
              <dc:date>2015-03-21T21:09:00</dc:date>
            </office:change-info>
          </text:insertion>
        </text:changed-region>
        <text:changed-region xml:id="ct205775488" text:id="ct20577548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5592" text:id="ct205775592">
          <text:insertion>
            <office:change-info>
              <dc:creator>Loris</dc:creator>
              <dc:date>2015-03-21T21:09:00</dc:date>
            </office:change-info>
          </text:insertion>
        </text:changed-region>
        <text:changed-region xml:id="ct205775696" text:id="ct20577569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5800" text:id="ct205775800">
          <text:insertion>
            <office:change-info>
              <dc:creator>Loris</dc:creator>
              <dc:date>2015-03-21T21:09:00</dc:date>
            </office:change-info>
          </text:insertion>
        </text:changed-region>
        <text:changed-region xml:id="ct205775904" text:id="ct20577590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6008" text:id="ct205776008">
          <text:insertion>
            <office:change-info>
              <dc:creator>Loris</dc:creator>
              <dc:date>2015-03-21T21:09:00</dc:date>
            </office:change-info>
          </text:insertion>
        </text:changed-region>
        <text:changed-region xml:id="ct205776112" text:id="ct20577611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6216" text:id="ct205776216">
          <text:insertion>
            <office:change-info>
              <dc:creator>Loris</dc:creator>
              <dc:date>2015-03-21T21:09:00</dc:date>
            </office:change-info>
          </text:insertion>
        </text:changed-region>
        <text:changed-region xml:id="ct205776320" text:id="ct20577632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6424" text:id="ct20577642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6528" text:id="ct205776528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6632" text:id="ct205776632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776736" text:id="ct205776736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823784" text:id="ct20582378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823888" text:id="ct205823888">
          <text:insertion>
            <office:change-info>
              <dc:creator>Loris</dc:creator>
              <dc:date>2015-03-21T21:14:00</dc:date>
            </office:change-info>
          </text:insertion>
        </text:changed-region>
        <text:changed-region xml:id="ct205823992" text:id="ct205823992">
          <text:insertion>
            <office:change-info>
              <dc:creator>Loris</dc:creator>
              <dc:date>2015-03-22T17:39:00</dc:date>
            </office:change-info>
          </text:insertion>
        </text:changed-region>
        <text:changed-region xml:id="ct205824096" text:id="ct205824096">
          <text:insertion>
            <office:change-info>
              <dc:creator>Loris</dc:creator>
              <dc:date>2015-03-21T21:14:00</dc:date>
            </office:change-info>
          </text:insertion>
        </text:changed-region>
        <text:changed-region xml:id="ct205824200" text:id="ct205824200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  <text:changed-region xml:id="ct205824304" text:id="ct205824304">
          <text:format-change>
            <office:change-info>
              <dc:creator>Autore sconosciuto</dc:creator>
              <dc:date>2015-03-23T09:24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change-start text:change-id="ct201770032"/></text:p>
      <text:p text:style-name="P2"/>
      <text:p text:style-name="P2"/>
      <text:p text:style-name="P4"><text:span text:style-name="T2">COMUNE DI </text:span><text:change-end text:change-id="ct201770032"/><text:change-start text:change-id="ct201769824"/><text:span text:style-name="T2">FORLIMPOPOLI</text:span><text:change-end text:change-id="ct201769824"/><text:change-start text:change-id="ct201770136"/></text:p>
      <text:p text:style-name="P5">Provincia di Forlì-Cesena</text:p>
      <text:p text:style-name="P5"/>
      <text:p text:style-name="P1"><text:change-end text:change-id="ct201770136"/><text:change text:change-id="ct201770344"/><text:change text:change-id="ct201770240"/><text:change-start text:change-id="ct201770448"/></text:p>
      <text:p text:style-name="P1"/>
      <text:p text:style-name="P1"/>
      <text:p text:style-name="P1"/>
      <text:p text:style-name="P14"><text:span text:style-name="Default_20_Paragraph_20_Font"><text:span text:style-name="T16">PIANO DI </text:span></text:span></text:p>
      <text:p text:style-name="P14"><text:span text:style-name="Default_20_Paragraph_20_Font"><text:span text:style-name="T16">INFORMATIZZAZIONE</text:span></text:span></text:p>
      <text:p text:style-name="P15"/>
      <text:p text:style-name="P20"><text:s/><text:span text:style-name="T4">delle procedure per la presentazione e compilazione on-line </text:span></text:p>
      <text:p text:style-name="P21">da parte di cittadini ed imprese delle </text:p>
      <text:p text:style-name="P21">istanze, dichiarazioni e segnalazioni <text:s/></text:p>
      <text:p text:style-name="P20"><text:span text:style-name="T1">(art. 24 c. 3-bis Legge 11/08/2014 n. 114)</text:span><text:span text:style-name="T4"> </text:span></text:p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Approvato con deliberazione di giunta comunale <text:s/>n<text:change-end text:change-id="ct201770448"/> 12<text:change-start text:change-id="ct200527136"/> del<text:change-end text:change-id="ct200527136"/> 14/02/2015<text:change-start text:change-id="ct200527968"/> <text:change-end text:change-id="ct200527968"/><text:change-start text:change-id="ct20052786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oft-page-break/></text:p>
      <text:p text:style-name="P8">1. Contesto di riferimento</text:p>
      <text:p text:style-name="P7"/>
      <text:p text:style-name="P10"><text:span text:style-name="T3">La Legge 11 agosto 2014 n. 114 di conversione con modificazioni del decreto-legge 24 giugno 2014 n. 90, recante misure urgenti per la semplificazione e la trasparenza amministrativa e per</text:span><text:change-end text:change-id="ct200527864"/><text:change-start text:change-id="ct201770552"/><text:span text:style-name="T3"> </text:span><text:change-end text:change-id="ct201770552"/><text:change-start text:change-id="ct201770656"/><text:span text:style-name="T3">l’efficienza degli uffici giudiziari, ha introdotto all’art. 24 comma 3-bis, l’obbligo per gli enti locali</text:span><text:change-end text:change-id="ct201770656"/><text:change-start text:change-id="ct201770760"/><text:span text:style-name="T3"> </text:span><text:change-end text:change-id="ct201770760"/><text:change-start text:change-id="ct201770864"/><text:span text:style-name="T3">di approvare un piano di informatizzazione delle procedure che permetta a cittadini e imprese la</text:span><text:change-end text:change-id="ct201770864"/><text:change-start text:change-id="ct201770968"/><text:span text:style-name="T3"> </text:span><text:change-end text:change-id="ct201770968"/><text:change-start text:change-id="ct201771072"/><text:span text:style-name="T3">compilazione e presentazione on-line, mediante procedure guidate, di istanze, dichiarazioni e</text:span><text:change-end text:change-id="ct201771072"/><text:change-start text:change-id="ct201771176"/><text:span text:style-name="T3"> </text:span><text:change-end text:change-id="ct201771176"/><text:change-start text:change-id="ct201771280"/><text:span text:style-name="T3">segnalazioni, con una completa informatizzazione del relativo procedimento.</text:span></text:p>
      <text:p text:style-name="P10"><text:span text:style-name="T3">Le Amministrazioni Pubbliche sono chiamate ad adottare uno strumento di pianificazione per</text:span><text:change-end text:change-id="ct201771280"/><text:change-start text:change-id="ct201771384"/><text:span text:style-name="T3"> </text:span><text:change-end text:change-id="ct201771384"/><text:change-start text:change-id="ct201771488"/><text:span text:style-name="T3">dare compiuta attuazione alla costruzione di una pubblica amministrazione digitale al servizio di</text:span><text:change-end text:change-id="ct201771488"/><text:change-start text:change-id="ct201771592"/><text:span text:style-name="T3"> </text:span><text:change-end text:change-id="ct201771592"/><text:change-start text:change-id="ct201771696"/><text:span text:style-name="T3">cittadini e imprese. Tale strumento di pianificazione viene denominato piano di informatizzazione</text:span><text:change-end text:change-id="ct201771696"/><text:change-start text:change-id="ct201771800"/><text:span text:style-name="T3"> </text:span><text:change-end text:change-id="ct201771800"/><text:change-start text:change-id="ct201771904"/><text:span text:style-name="T3">che si integra con quanto previsto nell'Agenda per la semplificazione per il triennio 2015-17</text:span><text:change-end text:change-id="ct201771904"/><text:change-start text:change-id="ct201772008"/><text:span text:style-name="T3"> </text:span><text:change-end text:change-id="ct201772008"/><text:change-start text:change-id="ct201772112"/><text:span text:style-name="T3">adottata dal Consiglio dei Ministri il 1 dicembre 2014.</text:span></text:p>
      <text:p text:style-name="P10"><text:span text:style-name="T3">L'Agenda contiene le linee di indirizzo condivise tra Stato, Regioni ed Enti Locali e il crono programma delle relative attività per assicurare l’effettiva realizzazione di obiettivi di</text:span><text:change-end text:change-id="ct201772112"/><text:change-start text:change-id="ct201772216"/><text:span text:style-name="T3"> </text:span><text:change-end text:change-id="ct201772216"/><text:change-start text:change-id="ct201772320"/><text:span text:style-name="T3">semplificazione, indispensabili per recuperare il ritardo competitivo dell’Italia, liberare le risorse</text:span><text:change-end text:change-id="ct201772320"/><text:change-start text:change-id="ct201772424"/><text:span text:style-name="T3"> </text:span><text:change-end text:change-id="ct201772424"/><text:change-start text:change-id="ct201772528"/><text:span text:style-name="T3">per tornare a crescere e cambiare realmente la vita dei cittadini e delle imprese.</text:span></text:p>
      <text:p text:style-name="P10"><text:span text:style-name="T3">L’Agenda punta su cinque settori strategici di intervento: cittadinanza digitale, welfare e salute,</text:span><text:change-end text:change-id="ct201772528"/><text:change-start text:change-id="ct201772632"/><text:span text:style-name="T3"> </text:span><text:change-end text:change-id="ct201772632"/><text:change-start text:change-id="ct201772736"/><text:span text:style-name="T3">fisco, edilizia e impresa. Per ciascuno individua azioni, responsabilità, scadenze e risultati attesi da</text:span><text:change-end text:change-id="ct201772736"/><text:change-start text:change-id="ct201772840"/><text:span text:style-name="T3"> </text:span><text:change-end text:change-id="ct201772840"/><text:change-start text:change-id="ct201772944"/><text:span text:style-name="T3">valutarsi in termini di effettiva riduzione dei costi e dei tempi.</text:span></text:p>
      <text:p text:style-name="P10"><text:span text:style-name="T3">Integrandosi con le previsioni dell'Agenda, il piano di informatizzazione si configura pertanto</text:span><text:change-end text:change-id="ct201772944"/><text:change-start text:change-id="ct201773048"/><text:span text:style-name="T3"> </text:span><text:change-end text:change-id="ct201773048"/><text:change-start text:change-id="ct201773152"/><text:span text:style-name="T3">quale strumento di programmazione per addivenire al risultato di trasformare la pubblica amministrazione locale in amministrazione <text:s/>al servizio di cittadini e imprese.</text:span></text:p>
      <text:p text:style-name="P9"/>
      <text:p text:style-name="P9"/>
      <text:p text:style-name="P8"><text:s/>2 - Quadro normativo di riferimento</text:p>
      <text:p text:style-name="P12">.</text:p>
      <text:p text:style-name="P12">La norma, di cui al comma 3-bis si abbina, per quanto riguarda l’edilizia e le attività produttive, a</text:p>
      <text:p text:style-name="P12">quanto previsto dal comma 3 del medesimo art. 24 della Legge 11/2014, il quale prevede</text:p>
      <text:p text:style-name="P12">l’adozione, in sede di conferenza unificata, di moduli unificati e standardizzati a livello nazionale.</text:p>
      <text:p text:style-name="P12">Ad esse si uniscono le norme di cui al Decreto legislativo 14 marzo 2013, n. 33 recante misure per il riordino della disciplina riguardante gli obblighi di pubblicità, trasparenza e diffusione di</text:p>
      <text:p text:style-name="P13"><text:span text:style-name="T5">informazioni da parte delle pubbliche amministrazioni, il quale prevede</text:span><text:change-end text:change-id="ct201773152"/><text:change-start text:change-id="ct201773256"/><text:span text:style-name="T5"> fra l’altro</text:span><text:change-end text:change-id="ct201773256"/><text:change-start text:change-id="ct201773360"/><text:span text:style-name="T5">:</text:span></text:p>
      <text:p text:style-name="P13"><text:span text:style-name="T6"></text:span><text:span text:style-name="T5">all’art. 7 che i documenti, le informazioni e i dati oggetto di pubblicazione obbligatoria ai sensi</text:span></text:p>
      <text:p text:style-name="P13"><text:span text:style-name="T5">della normativa vigente, resi disponibili anche a seguito dell'accesso civico di cui all'articolo 5, sono pubblicati in formato di tipo aperto ai sensi dell'articolo 68 del Codice</text:span><text:change-end text:change-id="ct201773360"/><text:change-start text:change-id="ct97438840"/><text:span text:style-name="T5"> </text:span><text:change-end text:change-id="ct97438840"/><text:change-start text:change-id="ct205768728"/><text:span text:style-name="T5">dell'amministrazione digitale, di cui al decreto legislativo 7 marzo 2005, n. 82, e sono</text:span><text:change-end text:change-id="ct205768728"/><text:change-start text:change-id="ct205768832"/><text:span text:style-name="T5"> </text:span><text:change-end text:change-id="ct205768832"/><text:change-start text:change-id="ct205768936"/><text:span text:style-name="T5">riutilizzabili ai sensi del decreto legislativo 24 gennaio 2006, n. 36, del decreto legislativo 7</text:span><text:change-end text:change-id="ct205768936"/><text:change-start text:change-id="ct205769040"/><text:span text:style-name="T5"> </text:span><text:change-end text:change-id="ct205769040"/><text:change-start text:change-id="ct205769144"/><text:span text:style-name="T5">marzo 2005, n. 82, e del decreto </text:span><text:soft-page-break/><text:span text:style-name="T5">legislativo 30 giugno 2003, n. 196, senza ulteriori restrizioni</text:span><text:change-end text:change-id="ct205769144"/><text:change-start text:change-id="ct205769248"/><text:span text:style-name="T5"> </text:span><text:change-end text:change-id="ct205769248"/><text:change-start text:change-id="ct205769352"/><text:span text:style-name="T5">diverse dall'obbligo di citare la fonte e di rispettarne l'integrità;</text:span></text:p>
      <text:p text:style-name="P13"><text:change-end text:change-id="ct205769352"/><text:change-start text:change-id="ct205769456"/><text:span text:style-name="T6"></text:span><text:change-end text:change-id="ct205769456"/><text:change-start text:change-id="ct205769560"/><text:span text:style-name="T5">all’art. 12 l’obbligo di pubblicazione sul sito istituzionale dei riferimenti normativi con i</text:span></text:p>
      <text:p text:style-name="P12">relativi link alle norme di legge statale pubblicate nella banca dati «Normativa» che ne</text:p>
      <text:p text:style-name="P12">regolano l'istituzione, l'organizzazione e l'attività, nonché direttive, circolari, programmi e</text:p>
      <text:p text:style-name="P12">istruzioni emanati e ogni atto che dispone in generale sui procedimenti;</text:p>
      <text:p text:style-name="P13"><text:change-end text:change-id="ct205769560"/><text:change-start text:change-id="ct205769664"/><text:span text:style-name="T6"></text:span><text:change-end text:change-id="ct205769664"/><text:change-start text:change-id="ct205769768"/><text:span text:style-name="T5">all’art. 23 che le pubbliche amministrazioni pubblicano e aggiornano, in distinte partizioni</text:span></text:p>
      <text:p text:style-name="P12">della sezione «Amministrazione trasparente», gli elenchi dei provvedimenti adottati dagli</text:p>
      <text:p text:style-name="P12">organi di indirizzo politico e dai dirigenti, con particolare riferimento ai provvedimenti finali</text:p>
      <text:p text:style-name="P12">dei procedimenti di autorizzazione o concessione, di cui sono pubblicati il contenuto,</text:p>
      <text:p text:style-name="P12">l'oggetto, l’eventuale spesa prevista e gli estremi relativi ai principali documenti contenuti nel</text:p>
      <text:p text:style-name="P12">fascicolo relativo al procedimento. La pubblicazione avviene nella forma di una scheda</text:p>
      <text:p text:style-name="P12">sintetica, prodotta automaticamente in sede di formazione del documento che contiene l'atto;</text:p>
      <text:p text:style-name="P13"><text:span text:style-name="T6"></text:span><text:span text:style-name="T5">all’art. 24 comma 1 che le pubbliche amministrazioni che organizzano, a fini conoscitivi e</text:span></text:p>
      <text:p text:style-name="P12">statistici, i dati relativi alla propria attività amministrativa, in forma aggregata, per settori di</text:p>
      <text:p text:style-name="P12">attività, per competenza degli organi e degli uffici, per tipologia di procedimenti, li pubblicano</text:p>
      <text:p text:style-name="P12">e li tengono costantemente aggiornati;</text:p>
      <text:p text:style-name="P13"><text:span text:style-name="T6"></text:span><text:span text:style-name="T5">all’art. 24 comma 2 che le amministrazioni pubblicano e rendono consultabili i risultati del</text:span></text:p>
      <text:p text:style-name="P12">monitoraggio periodico concernente il rispetto dei tempi procedimentali effettuato ai sensi</text:p>
      <text:p text:style-name="P12">dell'articolo 1, comma 28, della legge 6 novembre 2012, n. 190;</text:p>
      <text:p text:style-name="P13"><text:change-end text:change-id="ct205769768"/><text:change-start text:change-id="ct205769872"/><text:span text:style-name="T6"></text:span><text:change-end text:change-id="ct205769872"/><text:change-start text:change-id="ct205770080"/><text:span text:style-name="T5">all’art. 35 l’obbligo di pubblicazione sul sito istituzionale dei dati relativi alle tipologie di</text:span></text:p>
      <text:p text:style-name="P12">procedimento di propria competenza ed in particolare, fra gli altri:</text:p>
      <text:list xml:id="list4881766888133359079" text:style-name="WW8Num2">
        <text:list-item>
          <text:p text:style-name="P33"><text:span text:style-name="T6"></text:span><text:span text:style-name="T5">breve descrizione del procedimento con indicazione di tutti i riferimenti normativi utili;</text:span></text:p>
        </text:list-item>
        <text:list-item>
          <text:p text:style-name="P33"><text:span text:style-name="T6"></text:span><text:span text:style-name="T5">l'unità organizzativa responsabile dell'istruttoria;</text:span></text:p>
        </text:list-item>
        <text:list-item>
          <text:p text:style-name="P33"><text:span text:style-name="T6"></text:span><text:span text:style-name="T5">il nome del responsabile del procedimento e dell'ufficio competente all'adozione del</text:span></text:p>
        </text:list-item>
      </text:list>
      <text:p text:style-name="P28">provvedimento finale, unitamente ai recapiti telefonici e alla casella di posta elettronica</text:p>
      <text:p text:style-name="P28">istituzionale;</text:p>
      <text:list xml:id="list32390805" text:continue-numbering="true" text:style-name="WW8Num2">
        <text:list-item>
          <text:p text:style-name="P33"><text:span text:style-name="T6"></text:span><text:span text:style-name="T5">per i procedimenti</text:span><text:change-end text:change-id="ct205770080"/><text:change-start text:change-id="ct205769976"/><text:span text:style-name="T5"> ad istanza di parte, gli atti e i documenti da allegare all'istanza e la</text:span></text:p>
        </text:list-item>
      </text:list>
      <text:p text:style-name="P28">modulistica necessaria, compresi i fac-simile per le autocertificazioni, gli uffici ai quali</text:p>
      <text:p text:style-name="P28">rivolgersi per informazioni, gli orari e le modalità di accesso con indicazione degli</text:p>
      <text:p text:style-name="P28">indirizzi, dei recapiti telefonici e delle caselle di posta elettronica istituzionale, a cui</text:p>
      <text:p text:style-name="P28">presentare le istanze;<text:change-end text:change-id="ct205769976"/><text:change-start text:change-id="ct205770184"/></text:p>
      <text:list xml:id="list32409149" text:continue-numbering="true" text:style-name="WW8Num2">
        <text:list-item>
          <text:p text:style-name="P35">le modalità con le quali gli interessati possono ottenere le informazioni relative ai</text:p>
        </text:list-item>
      </text:list>
      <text:p text:style-name="P28">procedimenti in corso che li riguardino;</text:p>
      <text:list xml:id="list32389611" text:continue-numbering="true" text:style-name="WW8Num2">
        <text:list-item>
          <text:p text:style-name="P33"><text:span text:style-name="T6"></text:span><text:span text:style-name="T5">il termine fissato in sede di disciplina normativa del procedimento per la conclusione con</text:span></text:p>
        </text:list-item>
      </text:list>
      <text:p text:style-name="P28">l'adozione di un provvedimento espresso e ogni altro termine procedimentale rilevante;</text:p>
      <text:list xml:id="list32396005" text:continue-numbering="true" text:style-name="WW8Num2">
        <text:list-item>
          <text:p text:style-name="P33"><text:span text:style-name="T6"></text:span><text:span text:style-name="T5">i procedimenti per i quali il provvedimento dell'amministrazione può essere sostituito da</text:span></text:p>
        </text:list-item>
      </text:list>
      <text:p text:style-name="P29"><text:span text:style-name="T5">una dichiarazione dell'interessato, ovvero quelli per i quali il procedimento può</text:span><text:change-end text:change-id="ct205770184"/><text:change-start text:change-id="ct205770288"/><text:span text:style-name="T5"> </text:span><text:change-end text:change-id="ct205770288"/><text:change-start text:change-id="ct205770392"/><text:span text:style-name="T5">concludersi con il silenzio assenso dell'amministrazione</text:span><text:change-end text:change-id="ct205770392"/><text:change-start text:change-id="ct205770496"/><text:span text:style-name="T5"> </text:span><text:change-end text:change-id="ct205770496"/><text:change-start text:change-id="ct205770600"/><text:span text:style-name="T5">il link di accesso al servizio on line, ove sia già disponibile in rete, o i tempi previsti per la</text:span><text:change-end text:change-id="ct205770600"/><text:change-start text:change-id="ct205770704"/><text:span text:style-name="T5"> </text:span><text:change-end text:change-id="ct205770704"/><text:change-start text:change-id="ct205770912"/><text:span text:style-name="T5">sua attivazione;</text:span></text:p>
      <text:list xml:id="list32387100" text:continue-numbering="true" text:style-name="WW8Num2">
        <text:list-item>
          <text:p text:style-name="P33"><text:span text:style-name="T6"></text:span><text:span text:style-name="T5">i risultati delle indagini di customer satisfaction condotte sulla qualità dei servizi erogati</text:span></text:p>
        </text:list-item>
      </text:list>
      <text:p text:style-name="P28">attraverso diversi canali, facendone rilevare il relativo andamento;</text:p>
      <text:list xml:id="list32412532" text:continue-numbering="true" text:style-name="WW8Num2">
        <text:list-item>
          <text:p text:style-name="P33"><text:span text:style-name="T6"></text:span><text:span text:style-name="T5">le modalità per l'effettuazione dei pagamenti eventualmente necessari.</text:span><text:change-end text:change-id="ct205770912"/><text:change-start text:change-id="ct205770808"/></text:p>
        </text:list-item>
      </text:list>
      <text:p text:style-name="P11"/>
      <text:p text:style-name="P12">Le norme precedenti si innestano sulle indicazioni del Codice dell'amministrazione digitale (CAD),</text:p>
      <text:p text:style-name="P12">di cui al Decreto legislativo 07 marzo 2005 n. 82 da ultimo aggiornato, con le modifiche apportate</text:p>
      <text:p text:style-name="P12">dal D.L. 21 giugno 2013, n. 69, convertito, con modificazioni, dalla Legge 9 agosto 2013, n. 98 e</text:p>
      <text:p text:style-name="P12">dalla Legge 27 dicembre 2013, n. 147, il quale prevede:</text:p>
      <text:p text:style-name="P13"><text:soft-page-break/><text:span text:style-name="T6"></text:span><text:span text:style-name="T5">all’art. 7 comma 1 che le pubbliche amministrazioni provvedono alla riorganizzazione ed</text:span></text:p>
      <text:p text:style-name="P12">aggiornamento dei servizi resi; a tale fine sviluppano l'uso delle tecnologie dell'informazione e</text:p>
      <text:p text:style-name="P12">della comunicazione, sulla base di una preventiva analisi delle reali esigenze dei cittadini e</text:p>
      <text:p text:style-name="P12">delle imprese, anche utilizzando strumenti per la valutazione del grado di soddisfazione degli</text:p>
      <text:p text:style-name="P12">utenti;</text:p>
      <text:p text:style-name="P13"><text:span text:style-name="T6"></text:span><text:span text:style-name="T5">all’art. 10 comma 1 che lo sportello unico per le attività produttive di cui all'articolo 38, comma</text:span></text:p>
      <text:p text:style-name="P12">3, del decreto-legge 25 giugno 2008, n. 112, convertito, con modificazioni, dalla legge 6 agosto</text:p>
      <text:p text:style-name="P12">2008, n. 133, eroga i propri servizi verso l'utenza in via telematica;</text:p>
      <text:p text:style-name="P13"><text:span text:style-name="T6"></text:span><text:span text:style-name="T5">all’art. 12 comma 1 che le pubbliche amministrazioni nell'organizzare autonomamente la</text:span></text:p>
      <text:p text:style-name="P12">propria attività utilizzano le tecnologie dell'informazione e della comunicazione per la</text:p>
      <text:p text:style-name="P12">realizzazione degli obiettivi di efficienza, efficacia, economicità, imparzialità, trasparenza,</text:p>
      <text:p text:style-name="P12">semplificazione e partecipazione nel rispetto dei principi di uguaglianza e di non</text:p>
      <text:p text:style-name="P12">discriminazione, nonché per la garanzia dei diritti dei cittadini e delle imprese di cui al capo I,</text:p>
      <text:p text:style-name="P12">sezione II dello stesso decreto;</text:p>
      <text:p text:style-name="P13"><text:span text:style-name="T6"></text:span><text:span text:style-name="T5">all’art. 12 comma 2 che le pubbliche amministrazioni adottano le tecnologie dell'informazione</text:span></text:p>
      <text:p text:style-name="P12">e della comunicazione nei rapporti interni, tra le diverse amministrazioni e tra queste e i</text:p>
      <text:p text:style-name="P12">privati, con misure informatiche, tecnologiche, e procedurali di sicurezza;</text:p>
      <text:p text:style-name="P13"><text:span text:style-name="T6"></text:span><text:span text:style-name="T5">all’art. 12 comma 3 che le pubbliche amministrazioni operano per assicurare l'uniformità e la</text:span></text:p>
      <text:p text:style-name="P13"><text:span text:style-name="T5">graduale integrazione delle modalità di interazione degli utenti con i servizi informatici da</text:span><text:change-end text:change-id="ct205770808"/><text:change-start text:change-id="ct205771016"/><text:span text:style-name="T5"> </text:span><text:change-end text:change-id="ct205771016"/><text:change-start text:change-id="ct205771120"/><text:span text:style-name="T5">esse erogati, qualunque sia il canale di erogazione, nel rispetto della autonomia e della</text:span><text:change-end text:change-id="ct205771120"/><text:change-start text:change-id="ct205771224"/><text:span text:style-name="T5"> </text:span><text:change-end text:change-id="ct205771224"/><text:change-start text:change-id="ct205771328"/><text:span text:style-name="T5">specificità di ciascun erogatore di servizi;</text:span></text:p>
      <text:p text:style-name="P13"><text:span text:style-name="T6"></text:span><text:span text:style-name="T5">all’art. 12 comma 5 che le pubbliche amministrazioni utilizzano le tecnologie dell'informazione</text:span></text:p>
      <text:p text:style-name="P12">e della comunicazione, garantendo l'accesso alla consultazione, la circolazione e lo scambio di</text:p>
      <text:p text:style-name="P12">dati e informazioni, nonché l'interoperabilità dei sistemi e l'integrazione dei processi di</text:p>
      <text:p text:style-name="P12">servizio fra le diverse amministrazioni;</text:p>
      <text:p text:style-name="P13"><text:span text:style-name="T6"></text:span><text:span text:style-name="T5">all’art. 12 comma 5-bis che le pubbliche amministrazioni implementano e consolidano i</text:span></text:p>
      <text:p text:style-name="P12">processi di informatizzazione in atto, ivi compresi quelli riguardanti l'erogazione attraverso le</text:p>
      <text:p text:style-name="P12">tecnologie dell'informazione e della comunicazione in via telematica di servizi a cittadini ed</text:p>
      <text:p text:style-name="P11">imprese anche con l'intervento di privati;</text:p>
      <text:p text:style-name="P13"><text:change-end text:change-id="ct205771328"/><text:change-start text:change-id="ct205771432"/><text:span text:style-name="T5"><text:s/></text:span><text:change-end text:change-id="ct205771432"/><text:change-start text:change-id="ct205771536"/><text:span text:style-name="T5">all’art. 13 comma 1 che le pubbliche amministrazioni nella predisposizione dei piani di cui</text:span></text:p>
      <text:p text:style-name="P12">all'articolo 7-bis, del decreto legislativo 30 marzo 2001, n. 165, e nell'ambito delle risorse</text:p>
      <text:p text:style-name="P12">finanziarie previste dai piani medesimi, attuano anche politiche di formazione del personale</text:p>
      <text:p text:style-name="P12">finalizzate alla conoscenza e all'uso delle tecnologie dell'informazione e della comunicazione,</text:p>
      <text:p text:style-name="P12">nonché dei temi relativi all'accessibilità e alle tecnologie;</text:p>
      <text:p text:style-name="P13"><text:span text:style-name="T6"></text:span><text:span text:style-name="T5">all’art. 15 comma 1 che le pubbliche amministrazioni provvedono a razionalizzare e</text:span></text:p>
      <text:p text:style-name="P12">semplificare i procedimenti amministrativi, le attività gestionali, i documenti, la modulistica,</text:p>
      <text:p text:style-name="P12">le modalità di accesso e di presentazione delle istanze da parte dei cittadini e delle imprese,</text:p>
      <text:p text:style-name="P12">attraverso l'utilizzo delle tecnologie dell'informazione e della comunicazione;</text:p>
      <text:p text:style-name="P12">.</text:p>
      <text:p text:style-name="P12">Viene inoltre considerato, nel quadro normativo di riferimento, l’art. 43 comma 4 del Decreto del</text:p>
      <text:p text:style-name="P12">Presidente della Repubblica 28 dicembre 2000, n. 445 e s.m.i., il quale prevede che, al fine di</text:p>
      <text:p text:style-name="P12">agevolare l’acquisizione d’ufficio di informazioni e dati relativi a stati, qualità personali e fatti,</text:p>
      <text:p text:style-name="P12">contenuti in albi, elenchi o pubblici registri, le amministrazioni certificanti sono tenute a</text:p>
      <text:p text:style-name="P12">consentire alle amministrazioni procedenti, senza oneri, la consultazione per via telematica dei</text:p>
      <text:p text:style-name="P12">loro archivi informatici, nel rispetto della riservatezza dei dati personali.</text:p>
      <text:p text:style-name="P12">Per quanto riguarda invece la formazione, trasmissione, conservazione e validazione dei</text:p>
      <text:p text:style-name="P12"><text:soft-page-break/>documenti informatici vengono considerate le modalità tecniche contenute nel Decreto del</text:p>
      <text:p text:style-name="P12">Presidente del Consiglio dei Ministri del 13 novembre 2014 che disciplinano compiutamente il</text:p>
      <text:p text:style-name="P11">documento informatico, sul quale si fonda tutto l’impianto normativo sopra richiamato.</text:p>
      <text:p text:style-name="P8"/>
      <text:p text:style-name="P13"><text:change-end text:change-id="ct205771536"/><text:change-start text:change-id="ct205771640"/><text:span text:style-name="T8">3</text:span><text:change-end text:change-id="ct205771640"/><text:change-start text:change-id="ct205771744"/><text:span text:style-name="T8"> - Amministrazione digitale: lo stato dell'arte</text:span></text:p>
      <text:p text:style-name="P12"/>
      <text:p text:style-name="P12">Allo stato attuale i procedimenti amministrativi del comune sono gestiti parzialmente, in modo</text:p>
      <text:p text:style-name="P12">digitale, con procedure informatiche, e parzialmente in modo cartaceo.</text:p>
      <text:p text:style-name="P12">Il Comune, nell’ambito dei procedimenti amministrativi, ha attivato sul proprio sito istituzionale,</text:p>
      <text:p text:style-name="P13"><text:span text:style-name="T5">www.comune.</text:span><text:change-end text:change-id="ct205771744"/><text:change-start text:change-id="ct205771848"/><text:span text:style-name="T5">forlimpopoli</text:span><text:change-end text:change-id="ct205771848"/><text:change-start text:change-id="ct205771952"/><text:span text:style-name="T5">.fc.it, alla sezione Amministrazione Trasparente, tutta la parte</text:span></text:p>
      <text:p text:style-name="P11">relativa alla modulistica sia per le istanze di parte sia per gli endoprocedimenti.</text:p>
      <text:p text:style-name="P2"><text:change-end text:change-id="ct205771952"/><text:change-start text:change-id="ct205772056"/><text:span text:style-name="T5">Il comune di </text:span><text:change-end text:change-id="ct205772056"/><text:change-start text:change-id="ct205772160"/><text:span text:style-name="T5">Forlimpompoli</text:span><text:change-end text:change-id="ct205772160"/><text:change-start text:change-id="ct205772264"/><text:span text:style-name="T5">, avendo aderito all</text:span><text:change-end text:change-id="ct205772264"/><text:change-start text:change-id="ct205772368"/><text:span text:style-name="T5">’Unione dei Comuni </text:span><text:change-end text:change-id="ct205772368"/><text:change-start text:change-id="ct205772472"/><text:span text:style-name="T5"><text:s/>della Romagna Forlivese</text:span><text:change-end text:change-id="ct205772472"/><text:change-start text:change-id="ct205772576"/><text:span text:style-name="T5">, ha altresì conferito all’Unione stessa le seguenti funzioni:</text:span><text:change-end text:change-id="ct205772576"/><text:change-start text:change-id="ct205772680"/></text:p>
      <text:p text:style-name="P2"><text:change-end text:change-id="ct205772680"/><text:change-start text:change-id="ct205772784"/><text:span text:style-name="T5">polizia munici</text:span><text:change-end text:change-id="ct205772784"/><text:change-start text:change-id="ct205772888"/><text:span text:style-name="T5">p</text:span><text:change-end text:change-id="ct205772888"/><text:change-start text:change-id="ct205772992"/><text:span text:style-name="T5">ale</text:span><text:change-end text:change-id="ct205772992"/><text:change-start text:change-id="ct205773096"/><text:span text:style-name="T5">,</text:span><text:change-end text:change-id="ct205773096"/></text:p>
      <text:p text:style-name="P2"><text:change-start text:change-id="ct205773200"/><text:span text:style-name="T5"><text:s/></text:span><text:change-end text:change-id="ct205773200"/><text:change-start text:change-id="ct205773304"/><text:span text:style-name="T5">servizi informatici,</text:span><text:change-end text:change-id="ct205773304"/><text:change-start text:change-id="ct205773408"/><text:span text:style-name="T5"> </text:span><text:change-end text:change-id="ct205773408"/></text:p>
      <text:p text:style-name="P2"><text:change-start text:change-id="ct205773512"/><text:span text:style-name="T5">SUA P telematico,</text:span><text:change-end text:change-id="ct205773512"/><text:change-start text:change-id="ct205773616"/><text:span text:style-name="T5"> </text:span><text:change-end text:change-id="ct205773616"/></text:p>
      <text:p text:style-name="P11"><text:change-start text:change-id="ct205773720"/>protezione civile, <text:change-end text:change-id="ct205773720"/><text:change-start text:change-id="ct205773824"/></text:p>
      <text:p text:style-name="P11"/>
      <text:p text:style-name="P2"><text:span text:style-name="T5">Per quanto sopra, <text:s/>le azioni indicate nel presente piano, dovranno essere realizzate dagli uffici dell</text:span><text:change-end text:change-id="ct205773824"/><text:change-start text:change-id="ct205773928"/><text:span text:style-name="T5">’Unione, con i tempi e modalità concordate e in modo coordinato fra tutti gli enti.</text:span><text:change-end text:change-id="ct205773928"/><text:change-start text:change-id="ct205774032"/></text:p>
      <text:p text:style-name="P18"><text:span text:style-name="Default_20_Paragraph_20_Font"><text:span text:style-name="T17"/></text:span></text:p>
      <text:p text:style-name="P17"><text:span text:style-name="Default_20_Paragraph_20_Font"><text:span text:style-name="T17"/></text:span></text:p>
      <text:p text:style-name="P17"><text:change-end text:change-id="ct205774032"/><text:change-start text:change-id="ct205774136"/><text:span text:style-name="Default_20_Paragraph_20_Font"><text:span text:style-name="T17">4</text:span></text:span><text:change-end text:change-id="ct205774136"/><text:change-start text:change-id="ct205774240"/><text:span text:style-name="Default_20_Paragraph_20_Font"><text:span text:style-name="T17"> - OBIETTIVI DEL TRIENNIO 2015-2017 </text:span></text:span></text:p>
      <text:p text:style-name="P23"/>
      <text:p text:style-name="P22"><text:span text:style-name="T10">Gli </text:span><text:span text:style-name="T11">obiettivi del Piano <text:s/></text:span><text:span text:style-name="T10">si possono così sintetizzare: </text:span></text:p>
      <text:p text:style-name="P22"><text:span text:style-name="T12"></text:span><text:span text:style-name="T10">razionalizzazione e semplificare dei procedimenti amministrativi </text:span></text:p>
      <text:p text:style-name="P22"><text:span text:style-name="T12"></text:span><text:change-end text:change-id="ct205774240"/><text:span text:style-name="T12">ulteriore </text:span><text:change-start text:change-id="ct205774344"/><text:span text:style-name="T10">digitalizzazione del procedimenti amministrativi </text:span></text:p>
      <text:p text:style-name="P22"><text:span text:style-name="T12"></text:span><text:span text:style-name="T10">standardizzazione della modulistica </text:span></text:p>
      <text:p text:style-name="P22"><text:span text:style-name="T12"></text:span><text:change-end text:change-id="ct205774344"/><text:span text:style-name="T12">ulteriore </text:span><text:change-start text:change-id="ct205774448"/><text:span text:style-name="T10">dematerializzazione dei documenti </text:span></text:p>
      <text:p text:style-name="P22"><text:span text:style-name="T12"></text:span><text:span text:style-name="T10">integrazione tra sistema gestionale, documentale e sistema front-end del Comune </text:span></text:p>
      <text:p text:style-name="P22"><text:span text:style-name="T12"></text:span><text:span text:style-name="T10">riorganizzazione dell’Ente in relazione ai procedimenti digitalizzati </text:span></text:p>
      <text:p text:style-name="P23"/>
      <text:p text:style-name="P19"><text:span text:style-name="T14">attraverso lo </text:span><text:span text:style-name="T13">sviluppo del sistema informativo esistente </text:span><text:span text:style-name="T14">per: </text:span></text:p>
      <text:p text:style-name="P27"><text:span text:style-name="T7"></text:span><text:span text:style-name="T14">la presentazione delle istanze, dichiarazioni e segnalazioni da parte di cittadini e imprese direttamente on-line, mediante procedure guidate; </text:span></text:p>
      <text:p text:style-name="P27"><text:span text:style-name="T7"></text:span><text:span text:style-name="T14">l’informatizzazione di procedimenti di gestione delle istanze e segnalazioni dei cittadini ed imprese, in cui si possano raccogliere le informazioni relativa al singolo procedimento in un unico fascicolo informativo, inter-operante fra i vari settori dell’Ente; </text:span></text:p>
      <text:p text:style-name="P27"><text:span text:style-name="T7"></text:span><text:span text:style-name="T14">l’accesso telematico a dati, documenti e procedimenti dei dati e documenti per la fruizione e riutilizzazione da parte delle altre pubbliche amministrazioni e dei privati; </text:span></text:p>
      <text:p text:style-name="P27"><text:span text:style-name="T7"></text:span><text:span text:style-name="T14">la digitalizzazione dei documenti dei procedimenti </text:span></text:p>
      <text:p text:style-name="P27"><text:span text:style-name="T7"></text:span><text:span text:style-name="T14">attivazione della conservazione documentale a norma delle regole tecniche vigenti </text:span></text:p>
      <text:p text:style-name="P19"><text:span text:style-name="T7"></text:span><text:span text:style-name="T14">la formazione del personale .</text:span></text:p>
      <text:p text:style-name="P23"/>
      <text:p text:style-name="P23"/>
      <text:p text:style-name="P17"><text:change-end text:change-id="ct205774448"/><text:change-start text:change-id="ct205774552"/><text:span text:style-name="Default_20_Paragraph_20_Font"><text:span text:style-name="T17">5</text:span></text:span><text:change-end text:change-id="ct205774552"/><text:change-start text:change-id="ct205774656"/><text:span text:style-name="Default_20_Paragraph_20_Font"><text:span text:style-name="T17"> - IL PIANO DI INFORMATIZZAZIONE </text:span></text:span></text:p>
      <text:p text:style-name="P23"/>
      <text:p text:style-name="P19"><text:span text:style-name="T14">All’applicazione del Piano sono interessate tutte le aree e servizi dell’Ente, </text:span><text:change-end text:change-id="ct205774656"/><text:change-start text:change-id="ct205774760"/><text:span text:style-name="T14"><text:s/>(salvo le funzioni trasferite all’Unione </text:span><text:change-end text:change-id="ct205774760"/><text:change-start text:change-id="ct205774864"/><text:span text:style-name="T14">Romagna Forlivese</text:span><text:change-end text:change-id="ct205774864"/><text:change-start text:change-id="ct205774968"/><text:span text:style-name="T14">) </text:span><text:change-end text:change-id="ct205774968"/><text:change-start text:change-id="ct205775072"/><text:span text:style-name="T14">ciascuno secondo le proprie competenze compresi gli organi di </text:span><text:span text:style-name="T14">indirizzo politico. </text:span></text:p>
      <text:p text:style-name="P23"/>
      <text:p text:style-name="P23"><text:soft-page-break/>Il Piano è suddiviso in due Fasi.</text:p>
      <text:p text:style-name="P23"/>
      <text:p text:style-name="P25">Fase I - Rilevazione e Verifica dei procedimenti </text:p>
      <text:p text:style-name="P27"><text:span text:style-name="T14">Nella prima fase, </text:span><text:change-end text:change-id="ct205775072"/><text:change-start text:change-id="ct205775176"/><text:span text:style-name="T14">è</text:span><text:change-end text:change-id="ct205775176"/><text:change-start text:change-id="ct205775280"/><text:span text:style-name="T14"> prevista, da parte dei Responsabili di Settore e di procedimento, la rilevazione dei procedimenti dell’Ente che sono interessati per la gestione di istanze, richieste, segnalazioni di cittadini e di imprese. </text:span></text:p>
      <text:p text:style-name="P25"/>
      <text:p text:style-name="P19"><text:span text:style-name="T13">Analisi dei procedimenti </text:span><text:span text:style-name="T14">: </text:span></text:p>
      <text:p text:style-name="P30"><text:span text:style-name="T7"></text:span><text:span text:style-name="T14">analisi in chiave di semplificazione del procedimento </text:span></text:p>
      <text:p text:style-name="P30"><text:span text:style-name="T7"></text:span><text:span text:style-name="T14">standardizzazione della metodologia di lavoro </text:span></text:p>
      <text:p text:style-name="P19"><text:span text:style-name="T7"></text:span><text:span text:style-name="T14">automazione completa del processo </text:span></text:p>
      <text:p text:style-name="P23"/>
      <text:p text:style-name="P25">Individuazione dei fabbisogni </text:p>
      <text:p text:style-name="P24">L'analisi di cui sopra consente di addivenire all'individuazione delle risorse necessarie alla completa automazione del processo che possono essere così sintetizzate: </text:p>
      <text:p text:style-name="P27"><text:span text:style-name="T7"></text:span><text:span text:style-name="T14">adeguamento della dotazione e <text:s/>dell'architettura informatica dell'Ente o delle singole postazioni di lavoro</text:span><text:change-end text:change-id="ct205775280"/><text:change-start text:change-id="ct205775384"/><text:span text:style-name="T14">,</text:span><text:change-end text:change-id="ct205775384"/><text:change-start text:change-id="ct205775488"/><text:span text:style-name="T14"> </text:span></text:p>
      <text:p text:style-name="P27"><text:span text:style-name="T7"></text:span><text:span text:style-name="T14">acquisizione di software gestionali che rispondano alle esigenze individuate con l'analisi procedente sia mediante implementazione e modifica dell'esistente che mediante acquisizione di nuove applicazioni gestionali</text:span><text:change-end text:change-id="ct205775488"/><text:change-start text:change-id="ct205775592"/><text:span text:style-name="T14">,</text:span><text:change-end text:change-id="ct205775592"/><text:change-start text:change-id="ct205775696"/><text:span text:style-name="T14"> </text:span></text:p>
      <text:p text:style-name="P27"><text:span text:style-name="T7"></text:span><text:span text:style-name="T14">adeguamento delle risorse digitali in rete e del sistema di connettività al fine di consentire la reale fruizione dei processi resi interamente digitali</text:span><text:change-end text:change-id="ct205775696"/><text:change-start text:change-id="ct205775800"/><text:span text:style-name="T14">,</text:span><text:change-end text:change-id="ct205775800"/><text:change-start text:change-id="ct205775904"/><text:span text:style-name="T14"> </text:span></text:p>
      <text:p text:style-name="P27"><text:span text:style-name="T7"></text:span><text:span text:style-name="T14">svolgimento di attività di informazione per i soggetti coinvolti nell'azione del piano </text:span><text:change-end text:change-id="ct205775904"/><text:change-start text:change-id="ct205776008"/><text:span text:style-name="T14">,</text:span><text:change-end text:change-id="ct205776008"/><text:change-start text:change-id="ct205776112"/></text:p>
      <text:p text:style-name="P27"><text:span text:style-name="T7"></text:span><text:span text:style-name="T14">attività di comunicazione al fine di informare gli utenti della esistenza e fruibilità delle nuove funzioni</text:span><text:change-end text:change-id="ct205776112"/><text:change-start text:change-id="ct205776216"/><text:span text:style-name="T14">.</text:span><text:change-end text:change-id="ct205776216"/><text:change-start text:change-id="ct205776320"/></text:p>
      <text:p text:style-name="P25"/>
      <text:p text:style-name="P25">Fase II - Reingegnerizzazione dei procedimenti </text:p>
      <text:p text:style-name="P24">E’ prevista la <text:change-end text:change-id="ct205776320"/>r<text:change-start text:change-id="ct205776424"/>eingegnerizzazione dei procedimenti di cui sopra per la gestione di istanze e richieste on line del cittadino attraverso la stesura di specifici workflow che prevedano la gestione dei passi e delle attività da eseguirsi in modo digitale a partire dall’istanza on line, con la protocollatura e l’istruttoria fino alla conclusione del procedimento con l’emissione di un provvedimento o di qualsiasi altro atto previsto. </text:p>
      <text:p text:style-name="P25"/>
      <text:p text:style-name="P25">Fase III - Acquisizione delle risorse </text:p>
      <text:p text:style-name="P24">Le risorse come sopra specificate vengono acquisite <text:s/>e rese disponibili ai soggetti coinvolti nell'attuazione del piano. Nell'acquisizione delle risorse si tiene conto delle priorità individuate dal piano e delle necessità nascenti dalla realtà dell’Ente<text:change-end text:change-id="ct205776424"/></text:p>
      <text:p text:style-name="P24"><text:change-start text:change-id="ct205776528"/>Nello specifico dell'acquisizione o della realizzazione del software e dell'hardware la competenza è stata trasferita all'Unione di Comuni della Valle del Savio. La tempistica prevedibile è stimata in circa 6 mesi, ma data la situazione di ricollocazione e rideterminazione della struttura nel nuovo Ente, tale tempistica non può che essere di solo riferimento.</text:p>
      <text:p text:style-name="P24">La realizzazione e il controllo del Piano, cui partecipano le strutture comunali e dell'Unione, si compone di periodiche attività di sviluppo, programmazione teorica e operativa, accompagnata da monitoraggi e revisioni delle informazioni per mantenere costantemente aggiornate le informazioni di front office e in back office. </text:p>
      <text:p text:style-name="P25"/>
      <text:p text:style-name="P25">Soggetti coinvolti nell’attuazione del piano </text:p>
      <text:p text:style-name="P24">a) Interni all’Ente </text:p>
      <text:p text:style-name="P24">L’attuazione del Piano, sulla base degli indirizzi approvati dalla Giunta Comunale, è demandata, ciascuno per la propria competenza a: </text:p>
      <text:p text:style-name="P31"><text:span text:style-name="T9">- </text:span><text:span text:style-name="T14">Il Segretario comunale </text:span></text:p>
      <text:p text:style-name="P31"><text:span text:style-name="T9">- </text:span><text:span text:style-name="T14">le Posizioni Organizzative </text:span></text:p>
      <text:p text:style-name="P31"><text:span text:style-name="T9">- </text:span><text:span text:style-name="T14">I Responsabili di procedimento </text:span></text:p>
      <text:p text:style-name="P23"><text:change-end text:change-id="ct205776528"/><text:change-start text:change-id="ct205776632"/><text:soft-page-break/>b) Enti terzi </text:p>
      <text:p text:style-name="P24">Nell’attuazione del Piano è <text:s/>coinvolto <text:s/>il Servizio Associato Sistemi Informatici e Tecnologie dell'Informazione dell'Unione di Comuni della Valle del Savio, alla quale è stata trasferita la materia relativa all'Informatica ed ai Servizi Informativi per la ricerca di una soluzione informatica inter operante o la stipula di accordi/convenzioni per la trasmissione informatica della documentazione e delle comunicazioni per il conseguimento della migliore interoperabilità. </text:p>
      <text:p text:style-name="P17"><text:change-end text:change-id="ct205776632"/><text:change-start text:change-id="ct205776736"/><text:span text:style-name="Default_20_Paragraph_20_Font"><text:span text:style-name="T17">ISTANZE ON LINE </text:span></text:span></text:p>
      <text:p text:style-name="P25">Caratteristiche del portale </text:p>
      <text:p text:style-name="P24">Il portale dovrà rispettare i princìpi di accessibilità che rendano i suoi contenuti fruibili a chiunque, completezza di informazione, chiarezza di linguaggio, affidabilità, semplicità dì consultazione, qualità, omogeneità ed interoperabilità ai sensi di quanto previsto dall’art. 54 del Codice dell’Amministrazione digitale e dovranno essere realizzati con una tecnologia che ne permetta l' integrazione con gestionali o dati esterni. </text:p>
      <text:p text:style-name="P25">Sistema di autenticazione </text:p>
      <text:p text:style-name="P24">Per previsioni di norma, il sistema di autenticazione dovrà avvenire mediante il Sistema pubblico per la gestione dell’identità digitale di cittadini e imprese (SPID) e sino al suo avvio, mediante credenziali informatiche. </text:p>
      <text:p text:style-name="P25">Metodologia di compilazione on-line </text:p>
      <text:p text:style-name="P24">Alla compilazione on-line delle istanze dovrà seguire la formazione di un documento informatico da acquisire all’interno dei gestionali aventi le caratteristiche di immodificabilità e integrità di cui all’art. 3 del Decreto del Presidente del Consiglio dei Ministri del 13 novembre 2014. </text:p>
      <text:p text:style-name="P25">Protocollo informatico </text:p>
      <text:p text:style-name="P24">Per i procedimenti che perverranno direttamente dal web tramite procedura guidata, la protocollazione dell’istanza, classificazione e inserimento all’interno di un fascicolo digitale. </text:p>
      <text:p text:style-name="P25">Conservazione dei documenti informatici </text:p>
      <text:p text:style-name="P24">La conservazione dei documenti informatici avverrà tramite le regole tecniche di cui agli artt. 7 e 11 del Decreto del Presidente del Consiglio dei Ministri del 13 novembre 2014. </text:p>
      <text:p text:style-name="P25">Sicurezza dei dati e del sistema </text:p>
      <text:p text:style-name="P24">La soluzione che verrà adottata dovrà garantire l'esattezza, la disponibilità, l'accessibilità, l'integrità e la riservatezza dei dati, la stabilità del sistema e delle infrastrutture. </text:p>
      <text:p text:style-name="P24">Dovranno essere previste procedure per la continuità operativa e messe in campo iniziative di prevenzione per evitare, per quanto possibile, il verificarsi di incidenti informatici. </text:p>
      <text:p text:style-name="P24">I documenti informatici dovranno essere custoditi con modalità tali da ridurre al minimo i rischi di distruzione, perdita, accesso non autorizzato o non consentito e riversati nel sistema di conservazione. </text:p>
      <text:p text:style-name="P17"><text:change-end text:change-id="ct205776736"/><text:change-start text:change-id="ct205823784"/><text:span text:style-name="Default_20_Paragraph_20_Font"><text:span text:style-name="T17">MODULISTICA STANDARD </text:span></text:span></text:p>
      <text:p text:style-name="P26">Moduli unificati e standardizzati derivati da accordi o intese in sede di Conferenza unificata per l’edilizia e le attività produttive </text:p>
      <text:p text:style-name="P27"><text:span text:style-name="T14">Nelle procedure guidate on-line, verranno utilizzati per l'edilizia e le attività produttive, moduli unificati e standardizzati o </text:span><text:span text:style-name="T15">format </text:span><text:span text:style-name="T14">approvati in sede di Conferenza unificata fra Governo, Regioni ed Enti locali, in attuazione degli accordi o intese effettuati ai sensi dell'articolo 9 del Decreto legislativo 28 agosto 1997, n. 281 e dell'articolo 8 della Legge 5 giugno 2003, n. 131, in applicazione dell’art. 24 comma 3-bis della Legge 11 agosto 2014 n. 114. </text:span></text:p>
      <text:p text:style-name="P24">Nelle altre procedure guidate on-line verranno, in quanto applicabili, utilizzati i moduli unificati e standardizzati che verranno adottati via via dai Ministeri competenti ai sensi dell’art. 24 comma 2 della Legge 11 agosto 2014 n. 114. </text:p>
      <text:p text:style-name="P25">Altri moduli </text:p>
      <text:p text:style-name="P27"><text:span text:style-name="T14">Nelle procedure guidate on-line per cui non è prevista l’adozione di moduli unificati e standardizzati di cui al paragrafo precedente, verranno adottati moduli semplificati, unificati e standardizzati realizzati <text:s/>dal Comune</text:span><text:change-end text:change-id="ct205823784"/><text:change-start text:change-id="ct205823888"/><text:span text:style-name="T14"> in collaborazione con i servizi dell’Unione </text:span><text:change-end text:change-id="ct205823888"/><text:change-start text:change-id="ct205823992"/><text:span text:style-name="T14">Romangna Forlivese</text:span><text:change-end text:change-id="ct205823992"/><text:change-start text:change-id="ct205824096"/><text:span text:style-name="T14"> </text:span><text:change-end text:change-id="ct205824096"/><text:change-start text:change-id="ct205824200"/><text:span text:style-name="T14">. </text:span></text:p>
      <text:p text:style-name="P17"><text:change-end text:change-id="ct205824200"/><text:change-start text:change-id="ct205824304"/><text:span text:style-name="Default_20_Paragraph_20_Font"><text:span text:style-name="T17">FORMAZIONE </text:span></text:span></text:p>
      <text:p text:style-name="P26">Piano di formazione del personale </text:p>
      <text:p text:style-name="P24">La formazione del personale dovrà contenere degli obiettivi in linea con il presente Piano e le risorse finanziare necessarie a renderlo attuativo. <text:change-end text:change-id="ct205824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PalatinoLinotype" svg:font-family="PalatinoLinotype"/>
    <style:font-face style:name="PalatinoLinotype,Bold" svg:font-family="'PalatinoLinotype,Bold'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parent-style-name="Standard">
      <style:paragraph-properties fo:orphans="0" fo:widows="0" fo:hyphenation-ladder-count="no-limit" style:text-autospace="none"/>
      <style:text-properties fo:color="#000000" style:font-name="Calibri" style:letter-kerning="true" style:font-name-asian="Calibri" style:font-name-complex="Calibri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MERCATO SARACENO</dc:title>
    <meta:creation-date>2015-03-27T12:21:58.54</meta:creation-date>
    <meta:editing-cycles>2</meta:editing-cycles>
    <meta:editing-duration>PT1M33S</meta:editing-duration>
    <meta:generator>OpenOffice.org/3.4.1$Win32 OpenOffice.org_project/341m1$Build-9593</meta:generator>
    <meta:document-statistic meta:table-count="0" meta:image-count="0" meta:object-count="0" meta:page-count="7" meta:paragraph-count="196" meta:word-count="2975" meta:character-count="20703"/>
    <dc:date>2015-03-27T12:23:31.16</dc:date>
  </office:meta>
</office:document-meta>
</file>